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OpenSymbol" svg:font-family="OpenSymbol"/>
    <style:font-face style:name="Arial Unicode MS1" svg:font-family="'Arial Unicode MS'" style:font-family-generic="swiss"/>
    <style:font-face style:name="Courier New1" svg:font-family="'Courier New'" style:font-adornments="obyčejné"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ulka1" style:family="table">
      <style:table-properties style:width="16.328cm" fo:margin-top="0cm" fo:margin-bottom="0cm" table:align="center" style:writing-mode="lr-tb"/>
    </style:style>
    <style:style style:name="Tabulka1.A" style:family="table-column">
      <style:table-column-properties style:column-width="4.694cm"/>
    </style:style>
    <style:style style:name="Tabulka1.B" style:family="table-column">
      <style:table-column-properties style:column-width="11.635cm"/>
    </style:style>
    <style:style style:name="Tabulka1.1" style:family="table-row">
      <style:table-row-properties style:min-row-height="0.533cm" style:keep-together="true" fo:keep-together="auto"/>
    </style:style>
    <style:style style:name="Tabulka1.A1" style:family="table-cell">
      <style:table-cell-properties fo:padding-left="0.123cm" fo:padding-right="0.123cm" fo:padding-top="0cm" fo:padding-bottom="0cm" fo:border="0.018cm solid #00000a"/>
    </style:style>
    <style:style style:name="Tabulka1.2" style:family="table-row">
      <style:table-row-properties style:min-row-height="0.669cm" style:keep-together="true" fo:keep-together="auto"/>
    </style:style>
    <style:style style:name="Tabulka1.3" style:family="table-row">
      <style:table-row-properties style:min-row-height="1.655cm" style:keep-together="true" fo:keep-together="auto"/>
    </style:style>
    <style:style style:name="Tabulka1.4" style:family="table-row">
      <style:table-row-properties style:min-row-height="0.774cm" style:keep-together="true" fo:keep-together="auto"/>
    </style:style>
    <style:style style:name="Tabulka1.5" style:family="table-row">
      <style:table-row-properties style:min-row-height="1.921cm" style:keep-together="true" fo:keep-together="auto"/>
    </style:style>
    <style:style style:name="Tabulka1.6" style:family="table-row">
      <style:table-row-properties style:min-row-height="1.443cm" style:keep-together="true" fo:keep-together="auto"/>
    </style:style>
    <style:style style:name="Tabulka1.7" style:family="table-row">
      <style:table-row-properties style:min-row-height="0.48cm" style:keep-together="true" fo:keep-together="auto"/>
    </style:style>
    <style:style style:name="Tabulka1.8" style:family="table-row">
      <style:table-row-properties style:min-row-height="1.023cm" style:keep-together="true" fo:keep-together="auto"/>
    </style:style>
    <style:style style:name="Tabulka2" style:family="table">
      <style:table-properties style:width="12.952cm" fo:margin-left="0cm" fo:margin-top="0cm" fo:margin-bottom="0cm" table:align="left" style:writing-mode="lr-tb"/>
    </style:style>
    <style:style style:name="Tabulka2.A" style:family="table-column">
      <style:table-column-properties style:column-width="2.829cm"/>
    </style:style>
    <style:style style:name="Tabulka2.B" style:family="table-column">
      <style:table-column-properties style:column-width="2.249cm"/>
    </style:style>
    <style:style style:name="Tabulka2.C" style:family="table-column">
      <style:table-column-properties style:column-width="1.998cm"/>
    </style:style>
    <style:style style:name="Tabulka2.D" style:family="table-column">
      <style:table-column-properties style:column-width="2.903cm"/>
    </style:style>
    <style:style style:name="Tabulka2.E" style:family="table-column">
      <style:table-column-properties style:column-width="2.972cm"/>
    </style:style>
    <style:style style:name="Tabulka2.1" style:family="table-row">
      <style:table-row-properties style:min-row-height="0.788cm" style:keep-together="true" fo:keep-together="auto"/>
    </style:style>
    <style:style style:name="Tabulka2.A1" style:family="table-cell">
      <style:table-cell-properties style:vertical-align="middle" fo:background-color="#ffffff" fo:padding="0cm" fo:border="0.018cm solid #000001">
        <style:background-image/>
      </style:table-cell-properties>
    </style:style>
    <style:style style:name="Tabulka2.2" style:family="table-row">
      <style:table-row-properties style:min-row-height="0.748cm" style:keep-together="true" fo:keep-together="auto"/>
    </style:style>
    <style:style style:name="Tabulka2.3" style:family="table-row">
      <style:table-row-properties style:min-row-height="0.723cm" style:keep-together="true" fo:keep-together="auto"/>
    </style:style>
    <style:style style:name="Tabulka3" style:family="table">
      <style:table-properties style:width="16.249cm" fo:margin-left="-0.191cm" fo:margin-top="0cm" fo:margin-bottom="0cm" table:align="left" style:writing-mode="lr-tb"/>
    </style:style>
    <style:style style:name="Tabulka3.A" style:family="table-column">
      <style:table-column-properties style:column-width="8.691cm"/>
    </style:style>
    <style:style style:name="Tabulka3.B" style:family="table-column">
      <style:table-column-properties style:column-width="7.558cm"/>
    </style:style>
    <style:style style:name="Tabulka3.1" style:family="table-row">
      <style:table-row-properties style:keep-together="true" fo:keep-together="auto"/>
    </style:style>
    <style:style style:name="Tabulka3.A1" style:family="table-cell">
      <style:table-cell-properties fo:padding-left="0.191cm" fo:padding-right="0.191cm" fo:padding-top="0cm" fo:padding-bottom="0cm" fo:border="0.018cm solid #000001"/>
    </style:style>
    <style:style style:name="Tabulka3.B3" style:family="table-cell" style:data-style-name="N30">
      <style:table-cell-properties fo:padding-left="0.191cm" fo:padding-right="0.191cm" fo:padding-top="0cm" fo:padding-bottom="0cm" fo:border="0.018cm solid #000001"/>
    </style:style>
    <style:style style:name="P1" style:family="paragraph" style:parent-style-name="Text_20_body">
      <style:text-properties fo:font-size="16pt" style:font-size-asian="16pt" style:language-asian="ar" style:country-asian="SA" style:font-name-complex="Calibri2" style:font-size-complex="16pt"/>
    </style:style>
    <style:style style:name="P2" style:family="paragraph" style:parent-style-name="Text_20_body">
      <style:paragraph-properties fo:text-align="center" style:justify-single-word="false"/>
      <style:text-properties fo:font-size="16pt" style:font-size-asian="16pt" style:language-asian="ar" style:country-asian="SA" style:font-name-complex="Calibri2" style:font-size-complex="16pt"/>
    </style:style>
    <style:style style:name="P3" style:family="paragraph" style:parent-style-name="No_20_Spacing">
      <style:paragraph-properties fo:text-align="justify" style:justify-single-word="false"/>
      <style:text-properties fo:color="#993366" fo:font-size="12pt" fo:font-weight="bold" style:font-name-asian="Times New Roman1" style:font-size-asian="12pt" style:language-asian="ar" style:country-asian="SA" style:font-weight-asian="bold" style:font-name-complex="Calibri2" style:font-size-complex="12pt"/>
    </style:style>
    <style:style style:name="P4" style:family="paragraph" style:parent-style-name="No_20_Spacing">
      <style:paragraph-properties fo:text-align="justify" style:justify-single-word="false"/>
      <style:text-properties fo:font-size="12pt" style:font-size-asian="12pt" style:font-name-complex="Calibri2" style:font-size-complex="12pt"/>
    </style:style>
    <style:style style:name="P5" style:family="paragraph" style:parent-style-name="No_20_Spacing">
      <style:paragraph-properties fo:text-align="justify" style:justify-single-word="false"/>
      <style:text-properties fo:font-size="12pt" fo:font-weight="bold" style:font-size-asian="12pt" style:font-weight-asian="bold" style:font-name-complex="Calibri2" style:font-size-complex="12pt"/>
    </style:style>
    <style:style style:name="P6" style:family="paragraph" style:parent-style-name="No_20_Spacing">
      <style:paragraph-properties fo:text-align="center" style:justify-single-word="false"/>
      <style:text-properties style:font-name="Calibri1" fo:font-size="12pt" fo:font-weight="bold" style:font-size-asian="12pt" style:font-weight-asian="bold" style:font-size-complex="12pt" style:font-weight-complex="bold"/>
    </style:style>
    <style:style style:name="P7" style:family="paragraph" style:parent-style-name="No_20_Spacing">
      <style:text-properties style:font-name="Calibri1" fo:font-size="12pt" style:font-size-asian="12pt" style:font-size-complex="12pt"/>
    </style:style>
    <style:style style:name="P8" style:family="paragraph" style:parent-style-name="No_20_Spacing">
      <style:text-properties style:font-name="Calibri1" fo:font-size="12pt" style:font-size-asian="12pt" style:font-name-complex="Calibri2" style:font-size-complex="12pt"/>
    </style:style>
    <style:style style:name="P9" style:family="paragraph" style:parent-style-name="No_20_Spacing">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No_20_Spacing">
      <style:paragraph-properties fo:text-align="start" style:justify-single-word="false"/>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No_20_Spacing">
      <style:text-properties style:font-name="Calibri1" fo:font-size="12pt" style:font-name-asian="Times New Roman1" style:font-size-asian="12pt" style:language-asian="cs" style:country-asian="CZ" style:font-name-complex="Calibri2" style:font-size-complex="12pt"/>
    </style:style>
    <style:style style:name="P12" style:family="paragraph" style:parent-style-name="No_20_Spacing">
      <style:text-properties style:font-name="Calibri1" fo:font-size="14pt" fo:font-weight="bold" style:font-size-asian="14pt" style:font-weight-asian="bold" style:font-size-complex="14pt" style:font-weight-complex="bold"/>
    </style:style>
    <style:style style:name="P13" style:family="paragraph" style:parent-style-name="No_20_Spacing">
      <style:text-properties style:font-name="Calibri1" fo:font-size="14pt" fo:font-weight="bold" style:font-name-asian="Times New Roman1" style:font-size-asian="14pt" style:language-asian="cs" style:country-asian="CZ" style:font-weight-asian="bold" style:font-name-complex="Calibri2" style:font-size-complex="14pt" style:font-weight-complex="bold"/>
    </style:style>
    <style:style style:name="P14" style:family="paragraph" style:parent-style-name="No_20_Spacing">
      <style:text-properties style:font-name="Calibri1" fo:font-size="14pt" style:text-underline-style="none" fo:font-weight="bold" style:font-size-asian="14pt" style:font-weight-asian="bold" style:font-size-complex="14pt" style:font-weight-complex="bold"/>
    </style:style>
    <style:style style:name="P15" style:family="paragraph" style:parent-style-name="No_20_Spacing">
      <style:text-properties fo:color="#000000" style:font-name="Calibri1" fo:font-size="12pt" style:font-name-asian="Times New Roman1" style:font-size-asian="12pt" style:language-asian="cs" style:country-asian="CZ" style:font-size-complex="12pt"/>
    </style:style>
    <style:style style:name="P16" style:family="paragraph" style:parent-style-name="No_20_Spacing">
      <style:text-properties fo:color="#330099" style:font-name="Calibri1" fo:font-size="12pt" style:text-underline-style="solid" style:text-underline-width="auto" style:text-underline-color="font-color" style:font-size-asian="12pt" style:font-size-complex="12pt"/>
    </style:style>
    <style:style style:name="P17" style:family="paragraph" style:parent-style-name="No_20_Spacing">
      <style:text-properties fo:color="#330099" style:font-name="Calibri1" fo:font-size="12pt" style:text-underline-style="solid" style:text-underline-width="auto" style:text-underline-color="font-color" fo:font-weight="normal" style:font-size-asian="12pt" style:font-weight-asian="normal" style:font-name-complex="Calibri2" style:font-size-complex="12pt" style:font-weight-complex="normal"/>
    </style:style>
    <style:style style:name="P18" style:family="paragraph" style:parent-style-name="No_20_Spacing">
      <style:text-properties fo:color="#330099" style:font-name="Calibri1" fo:font-size="12pt" style:text-underline-style="solid" style:text-underline-width="auto" style:text-underline-color="font-color" fo:font-weight="normal" style:font-size-asian="12pt" style:font-weight-asian="normal" style:font-size-complex="12pt" style:font-weight-complex="normal"/>
    </style:style>
    <style:style style:name="P19" style:family="paragraph" style:parent-style-name="Normal_20__28_Web_29_">
      <style:paragraph-properties fo:margin-top="0.046cm" fo:margin-bottom="0cm"/>
    </style:style>
    <style:style style:name="P20" style:family="paragraph" style:parent-style-name="Title">
      <style:text-properties fo:color="#000000" style:font-name="Calibri" fo:font-size="12pt" style:font-size-asian="12pt" style:font-name-complex="Calibri2"/>
    </style:style>
    <style:style style:name="P21" style:family="paragraph" style:parent-style-name="Title">
      <style:paragraph-properties fo:text-align="justify" style:justify-single-word="false"/>
      <style:text-properties fo:color="#000000" style:font-name="Calibri" fo:font-size="12pt" fo:font-weight="normal" style:font-size-asian="12pt" style:font-weight-asian="normal" style:font-name-complex="Calibri2"/>
    </style:style>
    <style:style style:name="P22" style:family="paragraph" style:parent-style-name="Title">
      <style:text-properties fo:color="#000000" style:font-name="Calibri" fo:font-size="16pt" fo:font-weight="normal" style:font-size-asian="16pt" style:font-weight-asian="normal" style:font-name-complex="Calibri2" style:font-size-complex="16pt" style:font-weight-complex="normal"/>
    </style:style>
    <style:style style:name="P23" style:family="paragraph" style:parent-style-name="Title">
      <style:text-properties fo:color="#993366" style:font-name="Calibri" fo:font-size="12pt" style:font-size-asian="12pt" style:font-name-complex="Calibri2"/>
    </style:style>
    <style:style style:name="P24" style:family="paragraph" style:parent-style-name="Title">
      <style:paragraph-properties fo:text-align="justify" style:justify-single-word="false"/>
      <style:text-properties fo:color="#993366" style:font-name="Calibri" fo:font-size="12pt" style:font-size-asian="12pt" style:font-name-complex="Calibri2"/>
    </style:style>
    <style:style style:name="P25" style:family="paragraph" style:parent-style-name="Subtitle">
      <style:paragraph-properties fo:text-align="center" style:justify-single-word="false"/>
      <style:text-properties fo:color="#000000" style:font-name="Calibri" fo:font-size="16pt" fo:font-weight="normal" style:font-size-asian="16pt" style:font-weight-asian="normal" style:font-name-complex="Calibri2" style:font-size-complex="16pt" style:font-weight-complex="normal"/>
    </style:style>
    <style:style style:name="P26" style:family="paragraph" style:parent-style-name="Title" style:master-page-name="Standard">
      <style:paragraph-properties fo:text-align="justify" style:justify-single-word="false" style:page-number="auto"/>
      <style:text-properties fo:color="#000000" style:font-name="Calibri" fo:font-size="12pt" fo:font-weight="normal" style:font-size-asian="12pt" style:font-weight-asian="normal" style:font-name-complex="Calibri2"/>
    </style:style>
    <style:style style:name="P27" style:family="paragraph" style:parent-style-name="No_20_Spacing">
      <style:paragraph-properties fo:text-align="justify" style:justify-single-word="false"/>
      <style:text-properties fo:font-size="12pt" fo:font-weight="bold" style:font-size-asian="12pt" style:font-weight-asian="bold" style:font-name-complex="Calibri2" style:font-size-complex="12pt"/>
    </style:style>
    <style:style style:name="P28" style:family="paragraph" style:parent-style-name="No_20_Spacing" style:list-style-name="L1">
      <style:text-properties style:font-name="Calibri1" fo:font-size="12pt" style:font-size-asian="12pt" style:font-size-complex="12pt"/>
    </style:style>
    <style:style style:name="P29" style:family="paragraph" style:parent-style-name="No_20_Spacing" style:list-style-name="L2">
      <style:text-properties style:font-name="Calibri1" fo:font-size="12pt" style:font-size-asian="12pt" style:font-size-complex="12pt"/>
    </style:style>
    <style:style style:name="P30" style:family="paragraph" style:parent-style-name="No_20_Spacing" style:list-style-name="L3">
      <style:text-properties style:font-name="Calibri1" fo:font-size="12pt" style:font-size-asian="12pt" style:font-size-complex="12pt"/>
    </style:style>
    <style:style style:name="P31" style:family="paragraph" style:parent-style-name="No_20_Spacing" style:list-style-name="L4">
      <style:text-properties style:font-name="Calibri1" fo:font-size="12pt" style:font-size-asian="12pt" style:font-size-complex="12pt"/>
    </style:style>
    <style:style style:name="P32" style:family="paragraph" style:parent-style-name="No_20_Spacing" style:list-style-name="L5">
      <style:text-properties style:font-name="Calibri1" fo:font-size="12pt" style:font-size-asian="12pt" style:font-size-complex="12pt"/>
    </style:style>
    <style:style style:name="P33" style:family="paragraph" style:parent-style-name="No_20_Spacing" style:list-style-name="L6">
      <style:text-properties style:font-name="Calibri1" fo:font-size="12pt" style:font-size-asian="12pt" style:font-size-complex="12pt"/>
    </style:style>
    <style:style style:name="P34" style:family="paragraph" style:parent-style-name="No_20_Spacing" style:list-style-name="L7">
      <style:text-properties style:font-name="Calibri1" fo:font-size="12pt" style:font-size-asian="12pt" style:font-size-complex="12pt"/>
    </style:style>
    <style:style style:name="P35" style:family="paragraph" style:parent-style-name="No_20_Spacing" style:list-style-name="L8">
      <style:text-properties style:font-name="Calibri1" fo:font-size="12pt" style:font-size-asian="12pt" style:font-size-complex="12pt"/>
    </style:style>
    <style:style style:name="P36" style:family="paragraph" style:parent-style-name="No_20_Spacing" style:list-style-name="L9">
      <style:text-properties style:font-name="Calibri1" fo:font-size="12pt" style:font-size-asian="12pt" style:font-size-complex="12pt"/>
    </style:style>
    <style:style style:name="P37" style:family="paragraph" style:parent-style-name="No_20_Spacing" style:list-style-name="L10">
      <style:text-properties style:font-name="Calibri1" fo:font-size="12pt" style:font-size-asian="12pt" style:font-size-complex="12pt"/>
    </style:style>
    <style:style style:name="P38" style:family="paragraph" style:parent-style-name="No_20_Spacing" style:list-style-name="L11">
      <style:text-properties style:font-name="Calibri1" fo:font-size="12pt" style:font-size-asian="12pt" style:font-size-complex="12pt"/>
    </style:style>
    <style:style style:name="P39" style:family="paragraph" style:parent-style-name="No_20_Spacing" style:list-style-name="L12">
      <style:text-properties style:font-name="Calibri1" fo:font-size="12pt" style:font-size-asian="12pt" style:font-size-complex="12pt"/>
    </style:style>
    <style:style style:name="P40" style:family="paragraph" style:parent-style-name="No_20_Spacing" style:list-style-name="L13">
      <style:text-properties style:font-name="Calibri1" fo:font-size="12pt" style:font-size-asian="12pt" style:font-size-complex="12pt"/>
    </style:style>
    <style:style style:name="P41" style:family="paragraph" style:parent-style-name="No_20_Spacing" style:list-style-name="L14">
      <style:text-properties style:font-name="Calibri1" fo:font-size="12pt" style:font-size-asian="12pt" style:font-size-complex="12pt"/>
    </style:style>
    <style:style style:name="P42" style:family="paragraph" style:parent-style-name="No_20_Spacing" style:list-style-name="L15">
      <style:text-properties style:font-name="Calibri1" fo:font-size="12pt" style:font-size-asian="12pt" style:font-size-complex="12pt"/>
    </style:style>
    <style:style style:name="P43" style:family="paragraph" style:parent-style-name="No_20_Spacing" style:list-style-name="WWNum18">
      <style:text-properties style:font-name="Calibri1" fo:font-size="12pt" style:font-size-asian="12pt" style:font-size-complex="12pt"/>
    </style:style>
    <style:style style:name="P44" style:family="paragraph" style:parent-style-name="No_20_Spacing" style:list-style-name="L16">
      <style:text-properties style:font-name="Calibri1" fo:font-size="12pt" style:font-size-asian="12pt" style:font-size-complex="12pt"/>
    </style:style>
    <style:style style:name="P45" style:family="paragraph" style:parent-style-name="No_20_Spacing" style:list-style-name="L17">
      <style:text-properties style:font-name="Calibri1" fo:font-size="12pt" style:font-size-asian="12pt" style:font-size-complex="12pt"/>
    </style:style>
    <style:style style:name="P46" style:family="paragraph" style:parent-style-name="No_20_Spacing" style:list-style-name="L18">
      <style:text-properties style:font-name="Calibri1" fo:font-size="12pt" style:font-size-asian="12pt" style:font-size-complex="12pt"/>
    </style:style>
    <style:style style:name="P47" style:family="paragraph" style:parent-style-name="No_20_Spacing" style:list-style-name="L19">
      <style:text-properties style:font-name="Calibri1" fo:font-size="12pt" style:font-size-asian="12pt" style:font-size-complex="12pt"/>
    </style:style>
    <style:style style:name="P48" style:family="paragraph" style:parent-style-name="No_20_Spacing" style:list-style-name="L20">
      <style:text-properties style:font-name="Calibri1" fo:font-size="12pt" style:font-size-asian="12pt" style:font-size-complex="12pt"/>
    </style:style>
    <style:style style:name="P49" style:family="paragraph" style:parent-style-name="No_20_Spacing" style:list-style-name="L21">
      <style:text-properties style:font-name="Calibri1" fo:font-size="12pt" style:font-size-asian="12pt" style:font-size-complex="12pt"/>
    </style:style>
    <style:style style:name="P50" style:family="paragraph" style:parent-style-name="No_20_Spacing" style:list-style-name="L22">
      <style:text-properties style:font-name="Calibri1" fo:font-size="12pt" style:font-size-asian="12pt" style:font-size-complex="12pt"/>
    </style:style>
    <style:style style:name="P51" style:family="paragraph" style:parent-style-name="No_20_Spacing" style:list-style-name="L23">
      <style:text-properties style:font-name="Calibri1" fo:font-size="12pt" style:font-size-asian="12pt" style:font-size-complex="12pt"/>
    </style:style>
    <style:style style:name="P52" style:family="paragraph" style:parent-style-name="No_20_Spacing" style:list-style-name="WWNum25">
      <style:text-properties style:font-name="Calibri1" fo:font-size="12pt" style:font-size-asian="12pt" style:font-size-complex="12pt"/>
    </style:style>
    <style:style style:name="P53" style:family="paragraph" style:parent-style-name="No_20_Spacing" style:list-style-name="L24">
      <style:text-properties style:font-name="Calibri1" fo:font-size="12pt" style:font-size-asian="12pt" style:font-size-complex="12pt"/>
    </style:style>
    <style:style style:name="P54" style:family="paragraph" style:parent-style-name="No_20_Spacing" style:list-style-name="L25">
      <style:text-properties style:font-name="Calibri1" fo:font-size="12pt" style:font-size-asian="12pt" style:font-size-complex="12pt"/>
    </style:style>
    <style:style style:name="P55" style:family="paragraph" style:parent-style-name="No_20_Spacing" style:list-style-name="L26">
      <style:text-properties style:font-name="Calibri1" fo:font-size="12pt" style:font-size-asian="12pt" style:font-size-complex="12pt"/>
    </style:style>
    <style:style style:name="P56" style:family="paragraph" style:parent-style-name="No_20_Spacing" style:list-style-name="L27">
      <style:text-properties style:font-name="Calibri1" fo:font-size="12pt" style:font-size-asian="12pt" style:font-size-complex="12pt"/>
    </style:style>
    <style:style style:name="P57" style:family="paragraph" style:parent-style-name="No_20_Spacing" style:list-style-name="L28">
      <style:text-properties style:font-name="Calibri1" fo:font-size="12pt" style:font-size-asian="12pt" style:font-size-complex="12pt"/>
    </style:style>
    <style:style style:name="P58" style:family="paragraph" style:parent-style-name="No_20_Spacing" style:list-style-name="L29">
      <style:text-properties style:font-name="Calibri1" fo:font-size="12pt" style:font-size-asian="12pt" style:font-size-complex="12pt"/>
    </style:style>
    <style:style style:name="P59" style:family="paragraph" style:parent-style-name="No_20_Spacing" style:list-style-name="L30">
      <style:text-properties style:font-name="Calibri1" fo:font-size="12pt" style:font-size-asian="12pt" style:font-size-complex="12pt"/>
    </style:style>
    <style:style style:name="P60" style:family="paragraph" style:parent-style-name="No_20_Spacing" style:list-style-name="L31">
      <style:text-properties style:font-name="Calibri1" fo:font-size="12pt" style:font-size-asian="12pt" style:font-size-complex="12pt"/>
    </style:style>
    <style:style style:name="P61" style:family="paragraph" style:parent-style-name="No_20_Spacing" style:list-style-name="L32">
      <style:text-properties style:font-name="Calibri1" fo:font-size="12pt" style:font-size-asian="12pt" style:font-size-complex="12pt"/>
    </style:style>
    <style:style style:name="P62" style:family="paragraph" style:parent-style-name="No_20_Spacing" style:list-style-name="L33">
      <style:text-properties style:font-name="Calibri1" fo:font-size="12pt" style:font-size-asian="12pt" style:font-size-complex="12pt"/>
    </style:style>
    <style:style style:name="P63" style:family="paragraph" style:parent-style-name="No_20_Spacing" style:list-style-name="L34">
      <style:text-properties style:font-name="Calibri1" fo:font-size="12pt" style:font-size-asian="12pt" style:font-size-complex="12pt"/>
    </style:style>
    <style:style style:name="P64" style:family="paragraph" style:parent-style-name="No_20_Spacing" style:list-style-name="L35">
      <style:text-properties style:font-name="Calibri1" fo:font-size="12pt" style:font-size-asian="12pt" style:font-size-complex="12pt"/>
    </style:style>
    <style:style style:name="P65" style:family="paragraph" style:parent-style-name="No_20_Spacing" style:list-style-name="L37">
      <style:text-properties style:font-name="Calibri1" fo:font-size="12pt" style:font-size-asian="12pt" style:font-size-complex="12pt"/>
    </style:style>
    <style:style style:name="P66" style:family="paragraph" style:parent-style-name="No_20_Spacing" style:list-style-name="L7">
      <style:text-properties style:font-name="Calibri1" fo:font-size="12pt" fo:font-weight="bold" style:font-size-asian="12pt" style:font-weight-asian="bold" style:font-size-complex="12pt" style:font-weight-complex="bold"/>
    </style:style>
    <style:style style:name="P67" style:family="paragraph" style:parent-style-name="No_20_Spacing" style:list-style-name="L36"/>
    <style:style style:name="P68" style:family="paragraph" style:parent-style-name="No_20_Spacing" style:list-style-name="L37"/>
    <style:style style:name="T1" style:family="text">
      <style:text-properties fo:color="#000000"/>
    </style:style>
    <style:style style:name="T2" style:family="text">
      <style:text-properties fo:color="#000000" style:font-name-complex="Calibri2"/>
    </style:style>
    <style:style style:name="T3" style:family="text">
      <style:text-properties fo:color="#000000" style:font-name-asian="Times New Roman1" style:language-asian="cs" style:country-asian="CZ" style:font-name-complex="Calibri2"/>
    </style:style>
    <style:style style:name="T4" style:family="text">
      <style:text-properties fo:color="#000000" fo:language="en" fo:country="US" style:font-name-asian="Times New Roman1" style:language-asian="cs" style:country-asian="CZ" style:font-name-complex="Calibri2"/>
    </style:style>
    <style:style style:name="T5" style:family="text">
      <style:text-properties fo:color="#000000" style:font-name="Calibri1" fo:font-size="12pt" style:font-size-asian="12pt" style:font-size-complex="12pt"/>
    </style:style>
    <style:style style:name="T6" style:family="text">
      <style:text-properties fo:color="#000000" style:font-name="Calibri1" fo:font-size="12pt" style:font-size-asian="12pt" style:font-name-complex="Calibri2" style:font-size-complex="12pt"/>
    </style:style>
    <style:style style:name="T7" style:family="text">
      <style:text-properties style:font-name-complex="Calibri2"/>
    </style:style>
    <style:style style:name="T8" style:family="text">
      <style:text-properties style:text-underline-style="solid" style:text-underline-width="auto" style:text-underline-color="font-color"/>
    </style:style>
    <style:style style:name="T9" style:family="text">
      <style:text-properties fo:color="#ff0000"/>
    </style:style>
    <style:style style:name="T10" style:family="text">
      <style:text-properties fo:color="#ff0000" style:font-name-complex="Calibri2"/>
    </style:style>
    <style:style style:name="T11" style:family="text">
      <style:text-properties style:font-name-asian="Times New Roman1" style:language-asian="cs" style:country-asian="CZ"/>
    </style:style>
    <style:style style:name="T12" style:family="text">
      <style:text-properties fo:font-style="italic" style:font-style-asian="italic"/>
    </style:style>
    <style:style style:name="T13" style:family="text">
      <style:text-properties fo:font-style="italic" style:font-style-asian="italic" style:font-name-complex="Calibri2"/>
    </style:style>
    <style:style style:name="T14" style:family="text">
      <style:text-properties fo:color="#00000a" style:font-name-complex="Calibri2"/>
    </style:style>
    <style:style style:name="T15" style:family="text">
      <style:text-properties fo:color="#00000a" style:font-name-complex="Calibri2" style:font-weight-complex="bold"/>
    </style:style>
    <style:style style:name="T16" style:family="text">
      <style:text-properties fo:color="#3333ff" style:font-name-asian="Times New Roman1" style:language-asian="cs" style:country-asian="CZ" style:font-name-complex="Calibri2"/>
    </style:style>
    <style:style style:name="T17" style:family="text">
      <style:text-properties fo:color="#3333ff" style:font-name-complex="Calibri2"/>
    </style:style>
    <style:style style:name="T18" style:family="text">
      <style:text-properties fo:font-style="normal" style:font-style-asian="normal" style:font-style-complex="normal"/>
    </style:style>
    <style:style style:name="T19" style:family="text">
      <style:text-properties style:font-name="Calibri1" fo:font-size="12pt" style:font-size-asian="12pt" style:font-size-complex="12pt"/>
    </style:style>
    <style:style style:name="T20" style:family="text">
      <style:text-properties style:font-name="Calibri1" fo:font-size="12pt" style:font-size-asian="12pt" style:font-name-complex="Calibri2" style:font-size-complex="12pt"/>
    </style:style>
    <style:style style:name="T21" style:family="text">
      <style:text-properties style:font-name="Calibri1" fo:font-size="12pt" style:font-size-asian="12pt" style:font-name-complex="Calibri2" style:font-size-complex="12pt" style:font-weight-complex="bold"/>
    </style:style>
    <style:style style:name="T22" style:family="text">
      <style:text-properties style:font-name="Calibri1" fo:font-size="12pt" style:text-underline-style="solid" style:text-underline-width="auto" style:text-underline-color="font-color" style:font-size-asian="12pt" style:language-asian="cs" style:country-asian="CZ" style:font-size-complex="12pt"/>
    </style:style>
    <style:style style:name="T23" style:family="text">
      <style:text-properties style:font-name="Calibri1" fo:font-size="12pt" style:text-underline-style="solid" style:text-underline-width="auto" style:text-underline-color="font-color" style:font-size-asian="12pt" style:font-size-complex="12pt"/>
    </style:style>
    <style:style style:name="T24" style:family="text">
      <style:text-properties fo:font-weight="bold" style:font-weight-asian="bold" style:font-name-complex="Calibri2"/>
    </style:style>
    <style:style style:name="T25" style:family="text">
      <style:text-properties fo:color="#330099" style:font-name="Calibri1" fo:font-size="12pt" style:font-size-asian="12pt" style:font-size-complex="12pt"/>
    </style:style>
    <style:style style:name="T26" style:family="text">
      <style:text-properties fo:color="#330099" style:font-name="Calibri1" fo:font-size="12pt" style:text-underline-style="solid" style:text-underline-width="auto" style:text-underline-color="font-color" style:font-size-asian="12pt" style:font-size-complex="12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0" number:automatic-order="true" number:format-source="language">
      <number:day/>
      <number:text>.</number:text>
      <number:month/>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1"/>
      <text:p text:style-name="P21"/>
      <text:p text:style-name="P21"/>
      <text:p text:style-name="P22">ZÁKLADNÍ ŠKOLA A MATEŘSKÁ ŠKOLA</text:p>
      <text:p text:style-name="P25"><text:span text:style-name="T18">V ZAHRÁDKÁCH,</text:span> <text:span text:style-name="T18">ROZTOKY</text:span></text:p>
      <text:p text:style-name="P1"/>
      <text:p text:style-name="P1"/>
      <text:p text:style-name="P1"/>
      <text:p text:style-name="P1"/>
      <text:p text:style-name="P1"/>
      <text:p text:style-name="P1"/>
      <text:p text:style-name="P2">ŠKOLNÍ ŘÁD</text:p>
      <text:p text:style-name="P2">MATEŘSKÁ ŠKOLA</text:p>
      <text:p text:style-name="P20"/>
      <text:p text:style-name="P23"/>
      <text:p text:style-name="P24"/>
      <text:p text:style-name="P24"/>
      <text:p text:style-name="P24"/>
      <text:p text:style-name="P24"/>
      <text:p text:style-name="P24"/>
      <text:p text:style-name="P3"/>
      <text:p text:style-name="P5"/>
      <text:p text:style-name="P5"/>
      <text:p text:style-name="P5"/>
      <text:p text:style-name="P5"/>
      <text:p text:style-name="P4"/>
      <text:p text:style-name="P5"/>
      <text:p text:style-name="P5"/>
      <text:h text:style-name="P5" text:outline-level="1"/>
      <text:h text:style-name="P5" text:outline-level="1"><text:bookmark-start text:name="Bookmark"/><text:bookmark-start text:name="_Toc53663883"/></text:h>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text:soft-page-break/></text:h>
      <text:p text:style-name="P19"><text:bookmark-start text:name="_Toc53663716"/><text:bookmark-start text:name="_Toc53664444"/></text:p>
      <text:p text:style-name="P7">IDENTIFIKAČNÍ ÚDAJE O ŠKOLE </text:p>
      <text:p text:style-name="P7"/>
      <text:p text:style-name="P7"><text:span text:style-name="T8">Zřizovatel</text:span>: Obec Roztoky, se sídlem Roztoky 128,</text:p>
      <text:p text:style-name="P7">270 23 Křivoklát, okres Rakovník <text:s/>IČO: 00639966</text:p>
      <text:p text:style-name="P7"/>
      <text:p text:style-name="P7"><text:span text:style-name="T8">Název organizace</text:span>: ZÁKLADNÍ ŠKOLA A MATEŘSKÁ ŠKOLA V ZAHRÁDKÁCH, ROZTOKY</text:p>
      <text:p text:style-name="P7">Adresa: V Zahrádkách 230. 270 23 Křivoklát, Tel.: 313 558 258,</text:p>
      <text:p text:style-name="No_20_Spacing"><text:bookmark-start text:name="__RefHeading__998_872169570"/><text:span text:style-name="T19">E-</text:span><text:span text:style-name="T5">mail: </text:span><text:a xlink:type="simple" xlink:href="mailto:zsroztoky@iol.cz" text:style-name="Internet_20_link"><text:span text:style-name="T19">zsroztoky@iol.cz</text:span></text:a><text:span text:style-name="T5">, </text:span><text:a xlink:type="simple" xlink:href="http://www.zsroztoky.com/" text:style-name="Internet_20_link"><text:span text:style-name="T19">www.zsroztoky.com</text:span></text:a><text:span text:style-name="T5">.</text:span><text:bookmark-end text:name="__RefHeading__998_872169570"/></text:p>
      <text:p text:style-name="P7"><text:bookmark-start text:name="__RefHeading__1000_872169570"/>IČO: 70988196<text:bookmark-end text:name="__RefHeading__1000_872169570"/></text:p>
      <text:p text:style-name="P7"/>
      <text:p text:style-name="P7"><text:bookmark-start text:name="__RefHeading__1002_872169570"/>Adresa MŠ: Mateřská škola – Roztoky 193, telefon 313 558 155<text:bookmark-end text:name="__RefHeading__1002_872169570"/></text:p>
      <text:p text:style-name="P7">Právní forma: Příspěvková organizace </text:p>
      <text:p text:style-name="P7"/>
      <text:p text:style-name="P7"><text:bookmark-start text:name="__RefHeading__1004_872169570"/>Ředitelka - Mgr. Libuše Bulantová<text:bookmark-end text:name="__RefHeading__1004_872169570"/></text:p>
      <text:p text:style-name="P7"><text:bookmark-end text:name="Bookmark"/><text:bookmark-end text:name="_Toc53663883"/><text:bookmark-end text:name="_Toc53663716"/><text:bookmark-end text:name="_Toc53664444"/><text:bookmark-start text:name="__RefHeading__1006_872169570"/>Zástupce ředitelky pro předškolní vzdělávání: Gabriela Turečková<text:bookmark-end text:name="__RefHeading__1006_872169570"/></text:p>
      <text:p text:style-name="P7"/>
      <text:p text:style-name="P7">č. j. – ZŠMŠR 83/20</text:p>
      <text:p text:style-name="P7"/>
      <text:p text:style-name="P12"><text:bookmark-start text:name="Bookmark1"/><text:bookmark-start text:name="__RefHeading__1008_872169570"/>Vydání, obsah a závaznost školního řádu<text:bookmark-end text:name="Bookmark1"/><text:bookmark-end text:name="__RefHeading__1008_872169570"/></text:p>
      <text:p text:style-name="P7"/>
      <text:p text:style-name="P9"><text:bookmark-start text:name="Bookmark2"/><text:bookmark-start text:name="__RefHeading__1010_872169570"/>Vydání školního řádu<text:bookmark-end text:name="Bookmark2"/><text:bookmark-end text:name="__RefHeading__1010_872169570"/></text:p>
      <text:p text:style-name="P7"><text:span text:style-name="T7"><text:s text:c="2"/>Na základě ustanovení § 30zákona č. 561/2004Sb., školský zákon</text:span><text:span text:style-name="T9"> </text:span><text:span text:style-name="T1">a vyhláškou</text:span><text:span text:style-name="T9"> </text:span><text:span text:style-name="T7">č. 43/2006 Sb. o předškolním vzdělávání</text:span><text:span text:style-name="T9"> </text:span><text:span text:style-name="T7">vydává ředitelka školy po projednání v pedagogické radě tento školní řád.</text:span></text:p>
      <text:p text:style-name="P7"/>
      <text:p text:style-name="P9"><text:bookmark-start text:name="__RefHeading__1012_872169570"/><text:bookmark-start text:name="Bookmark3"/>Obsah školního řád<text:bookmark-end text:name="Bookmark3"/>u<text:bookmark-end text:name="__RefHeading__1012_872169570"/></text:p>
      <text:p text:style-name="P7"/>
      <text:p text:style-name="P12">Obsah</text:p>
      <text:table-of-content text:style-name="Sect1" text:name="Obsah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No_20_Spacing"><text:a xlink:type="simple" xlink:href="#__RefHeading__1008_872169570" text:style-name="Internet_20_link"><text:span text:style-name="T25">Vydání, obsah a závaznost školního řádu <text:s text:c="91"/>2</text:span></text:a></text:p>
          <text:p text:style-name="No_20_Spacing"><text:span text:style-name="T25"><text:s text:c="2"/></text:span><text:a xlink:type="simple" xlink:href="#__RefHeading__1010_872169570" text:style-name="Internet_20_link"><text:span text:style-name="T19">Vydání školního řádu<text:tab/> <text:s text:c="111"/>2</text:span></text:a></text:p>
          <text:p text:style-name="No_20_Spacing"><text:span text:style-name="T25"><text:s text:c="2"/></text:span><text:a xlink:type="simple" xlink:href="#__RefHeading__1012_872169570" text:style-name="Internet_20_link"><text:span text:style-name="T19">Obsah školního řád <text:s text:c="116"/><text:tab/> <text:s text:c="7"/>2</text:span></text:a></text:p>
          <text:p text:style-name="No_20_Spacing"><text:span text:style-name="T25"><text:s text:c="2"/></text:span><text:a xlink:type="simple" xlink:href="#__RefHeading__1014_872169570" text:style-name="Internet_20_link"><text:span text:style-name="T19">Závaznost školního řádu<text:tab/> <text:s text:c="111"/></text:span></text:a><text:span text:style-name="T19">3</text:span></text:p>
          <text:p text:style-name="No_20_Spacing"><text:a xlink:type="simple" xlink:href="#__RefHeading__1016_872169570" text:style-name="Internet_20_link"><text:span text:style-name="T19">Cíle předškolního vzdělávání<text:tab/> <text:s text:c="111"/></text:span></text:a><text:span text:style-name="T25">3</text:span></text:p>
          <text:p text:style-name="No_20_Spacing"><text:a xlink:type="simple" xlink:href="#__RefHeading__1018_872169570" text:style-name="Internet_20_link"><text:span text:style-name="T19">Podrobnosti k výkonu práv a povinností dětí, zákonných zástupců ve škole<text:tab/> <text:s text:c="19"/></text:span></text:a><text:span text:style-name="T25"><text:s/>3</text:span></text:p>
          <text:p text:style-name="No_20_Spacing"><text:span text:style-name="T25"><text:s text:c="2"/></text:span><text:a xlink:type="simple" xlink:href="#__RefHeading__1020_872169570" text:style-name="Internet_20_link"><text:span text:style-name="T19">Práva dětí<text:tab/> <text:s text:c="137"/></text:span></text:a><text:span text:style-name="T19">3</text:span></text:p>
          <text:p text:style-name="No_20_Spacing"><text:span text:style-name="T25"><text:s text:c="2"/></text:span><text:a xlink:type="simple" xlink:href="#__RefHeading__1022_872169570" text:style-name="Internet_20_link"><text:span text:style-name="T19">Povinnosti dětí<text:tab/> <text:s text:c="124"/></text:span></text:a><text:span text:style-name="T19">4</text:span></text:p>
          <text:p text:style-name="No_20_Spacing"><text:span text:style-name="T25"><text:s text:c="2"/></text:span><text:a xlink:type="simple" xlink:href="#__RefHeading__1024_872169570" text:style-name="Internet_20_link"><text:span text:style-name="T19">Práva zákonných zástupců<text:tab/> <text:s text:c="111"/></text:span></text:a><text:span text:style-name="T19">4</text:span></text:p>
          <text:p text:style-name="No_20_Spacing"><text:span text:style-name="T25"><text:s/></text:span><text:span text:style-name="T26"><text:s/></text:span><text:a xlink:type="simple" xlink:href="#__RefHeading__1026_872169570" text:style-name="Internet_20_link"><text:span text:style-name="T23">Povinnosti zákonných zástupců<text:tab/></text:span></text:a><text:span text:style-name="T23"> <text:s text:c="98"/>5</text:span></text:p>
          <text:p text:style-name="No_20_Spacing"><text:a xlink:type="simple" xlink:href="#__RefHeading__1028_872169570" text:style-name="Internet_20_link"><text:span text:style-name="T19">Povinné pře</text:span></text:a><text:a xlink:type="simple" xlink:href="#__RefHeading__1028_872169570" text:style-name="Internet_20_link"><text:span text:style-name="T23">dškolní vzdělávání<text:tab/></text:span></text:a><text:span text:style-name="T23"> <text:s text:c="98"/></text:span><text:span text:style-name="T26">6</text:span></text:p>
          <text:p text:style-name="No_20_Spacing"><text:span text:style-name="T25"><text:s text:c="2"/></text:span><text:a xlink:type="simple" xlink:href="#__RefHeading__1030_872169570" text:style-name="Internet_20_link"><text:span text:style-name="T19">Distanční vzdělávání<text:tab/> <text:s text:c="124"/></text:span></text:a><text:span text:style-name="T19">6</text:span></text:p>
          <text:p text:style-name="No_20_Spacing"><text:span text:style-name="T25"><text:s text:c="2"/></text:span><text:a xlink:type="simple" xlink:href="#__RefHeading__1032_872169570" text:style-name="Internet_20_link"><text:span text:style-name="T19">Omlouvání nepřítomnosti dítěte<text:tab/> <text:s text:c="98"/></text:span></text:a><text:span text:style-name="T19">6</text:span></text:p>
          <text:p text:style-name="No_20_Spacing"><text:span text:style-name="T25"><text:s text:c="2"/></text:span><text:a xlink:type="simple" xlink:href="#__RefHeading__1034_872169570" text:style-name="Internet_20_link"><text:span text:style-name="T19">Individuální vzdělávání dítěte<text:tab/> <text:s text:c="98"/></text:span></text:a><text:span text:style-name="T19">7</text:span></text:p>
          <text:p text:style-name="No_20_Spacing"><text:a xlink:type="simple" xlink:href="#__RefHeading__1036_872169570" text:style-name="Internet_20_link"><text:span text:style-name="T19">Systém péče o děti s přiznanými podpůrnými opatřeními<text:tab/></text:span></text:a><text:span text:style-name="T23"> <text:s text:c="59"/></text:span><text:span text:style-name="T26">7</text:span></text:p>
          <text:p text:style-name="No_20_Spacing"><text:a xlink:type="simple" xlink:href="#__RefHeading__1038_872169570" text:style-name="Internet_20_link"><text:span text:style-name="T23"><text:s text:c="2"/>Podpůrná opatření prvního stupně <text:tab/></text:span></text:a><text:span text:style-name="T23"> <text:s text:c="98"/></text:span><text:span text:style-name="T26">8</text:span></text:p>
          <text:p text:style-name="No_20_Spacing"><text:span text:style-name="T25"><text:s text:c="2"/></text:span><text:a xlink:type="simple" xlink:href="#__RefHeading__1040_872169570" text:style-name="Internet_20_link"><text:span text:style-name="T19">Podpůrná opatření druhého až pátého stupně<text:tab/> <text:s text:c="72"/>8</text:span></text:a></text:p>
          <text:p text:style-name="No_20_Spacing"><text:soft-page-break/><text:span text:style-name="T25"><text:s text:c="2"/></text:span><text:a xlink:type="simple" xlink:href="#__RefHeading__1042_872169570" text:style-name="Internet_20_link"><text:span text:style-name="T19">Vzdělávání nadaných dětí<text:tab/> <text:s text:c="111"/></text:span></text:a><text:span text:style-name="T19">8</text:span></text:p>
          <text:p text:style-name="No_20_Spacing"><text:span text:style-name="T25"><text:s text:c="2"/></text:span><text:a xlink:type="simple" xlink:href="#__RefHeading__1044_872169570" text:style-name="Internet_20_link"><text:span text:style-name="T19">Vzdělávání dvouletých dětí<text:tab/> <text:s text:c="111"/></text:span></text:a><text:span text:style-name="T19">8</text:span></text:p>
          <text:p text:style-name="P16"><text:s text:c="2"/>Nedostatečná znalost ČJ <text:s text:c="118"/>8</text:p>
          <text:p text:style-name="No_20_Spacing"><text:a xlink:type="simple" xlink:href="#__RefHeading__1046_872169570" text:style-name="Internet_20_link"><text:span text:style-name="T19">Organizace a formy vzdělávání<text:tab/> <text:s text:c="95"/></text:span></text:a><text:span text:style-name="T25"><text:s/></text:span><text:span text:style-name="T26"><text:s text:c="2"/>9</text:span></text:p>
          <text:p text:style-name="No_20_Spacing"><text:a xlink:type="simple" xlink:href="#__RefHeading__1048_872169570" text:style-name="Internet_20_link"><text:span text:style-name="T19">Podrobnosti o pravidlech vzájemných vztahů se zaměstnanci ve škole<text:tab/> <text:s text:c="33"/></text:span></text:a><text:span text:style-name="T25">9</text:span></text:p>
          <text:p text:style-name="No_20_Spacing"><text:a xlink:type="simple" xlink:href="#__RefHeading__1050_872169570" text:style-name="Internet_20_link"><text:span text:style-name="T19">Ochrana osobnosti ve škole (učitel, dítě)<text:tab/> <text:s text:c="85"/></text:span></text:a><text:span text:style-name="T25">9</text:span></text:p>
          <text:p text:style-name="No_20_Spacing"><text:a xlink:type="simple" xlink:href="#__RefHeading__1052_872169570" text:style-name="Internet_20_link"><text:span text:style-name="T19">Provoz a vnitřní režim školy<text:tab/> <text:s text:c="111"/></text:span></text:a><text:span text:style-name="T19">9</text:span></text:p>
          <text:p text:style-name="No_20_Spacing"><text:a xlink:type="simple" xlink:href="#__RefHeading__1054_872169570" text:style-name="Internet_20_link"><text:span text:style-name="T19">Organizace stravování dětí<text:tab/> <text:s text:c="109"/>1</text:span></text:a><text:span text:style-name="T25">1</text:span></text:p>
          <text:p text:style-name="No_20_Spacing"><text:span text:style-name="T25"><text:s text:c="2"/></text:span><text:a xlink:type="simple" xlink:href="#__RefHeading__1056_872169570" text:style-name="Internet_20_link"><text:span text:style-name="T19">Ceny stravného<text:tab/> <text:s text:c="122"/>1</text:span></text:a><text:span text:style-name="T25">2</text:span></text:p>
          <text:p text:style-name="P17"><text:s text:c="2"/>Zajištění dietního stravování dětí <text:s text:c="100"/>12</text:p>
          <text:p text:style-name="No_20_Spacing"><text:a xlink:type="simple" xlink:href="#__RefHeading__1058_872169570" text:style-name="Internet_20_link"><text:span text:style-name="T19">Přijímání dětí k předškolnímu vzdělávání<text:tab/> <text:s text:c="83"/>1</text:span></text:a><text:span text:style-name="T25">2</text:span></text:p>
          <text:p text:style-name="No_20_Spacing"><text:a xlink:type="simple" xlink:href="#__RefHeading__1060_872169570" text:style-name="Internet_20_link"><text:span text:style-name="T19">Adaptace<text:tab/> <text:s text:c="135"/>1</text:span></text:a><text:span text:style-name="T25">3</text:span></text:p>
          <text:p text:style-name="No_20_Spacing"><text:a xlink:type="simple" xlink:href="#__RefHeading__1062_872169570" text:style-name="Internet_20_link"><text:span text:style-name="T19">Ukončení docházky dítěte do MŠ<text:tab/> <text:s text:c="96"/>1</text:span></text:a><text:span text:style-name="T25">3</text:span></text:p>
          <text:p text:style-name="No_20_Spacing"><text:a xlink:type="simple" xlink:href="#__RefHeading__1064_872169570" text:style-name="Internet_20_link"><text:span text:style-name="T19">Evidence dítěte<text:tab/> <text:s text:c="122"/>1</text:span></text:a><text:span text:style-name="T25">3</text:span></text:p>
          <text:p text:style-name="No_20_Spacing"><text:a xlink:type="simple" xlink:href="#__RefHeading__1066_872169570" text:style-name="Internet_20_link"><text:span text:style-name="T19">Přerušení nebo omezení provozu MŠ<text:tab/> <text:s text:c="83"/>1</text:span></text:a><text:span text:style-name="T25">3</text:span></text:p>
          <text:p text:style-name="No_20_Spacing"><text:a xlink:type="simple" xlink:href="#__RefHeading__1068_872169570" text:style-name="Internet_20_link"><text:span text:style-name="T19">Platby v MŠ<text:tab/> <text:s text:c="135"/>1</text:span></text:a><text:span text:style-name="T25">4</text:span></text:p>
          <text:p text:style-name="No_20_Spacing"><text:span text:style-name="T25"><text:s text:c="2"/></text:span><text:a xlink:type="simple" xlink:href="#__RefHeading__1070_872169570" text:style-name="Internet_20_link"><text:span text:style-name="T19">Úplata za předškolní vzdělávání <text:tab/> <text:s text:c="96"/>1</text:span></text:a><text:span text:style-name="T25">4</text:span></text:p>
          <text:p text:style-name="No_20_Spacing"><text:a xlink:type="simple" xlink:href="#__RefHeading__1072_872169570" text:style-name="Internet_20_link"><text:span text:style-name="T19">Podmínky zajištění bezpečnosti a ochrany zdraví dětí<text:tab/> <text:s text:c="57"/></text:span></text:a><text:span text:style-name="T25">14</text:span></text:p>
          <text:p text:style-name="No_20_Spacing"><text:span text:style-name="T25"><text:s text:c="2"/></text:span><text:a xlink:type="simple" xlink:href="#__RefHeading__1074_872169570" text:style-name="Internet_20_link"><text:span text:style-name="T19">Prevence rizik <text:tab/> <text:s text:c="122"/>1</text:span></text:a><text:span text:style-name="T19">4</text:span></text:p>
          <text:p text:style-name="No_20_Spacing"><text:span text:style-name="T25"><text:s text:c="2"/></text:span><text:a xlink:type="simple" xlink:href="#__RefHeading__1076_872169570" text:style-name="Internet_20_link"><text:span text:style-name="T19">Nemocnost dětí v mateřské škole a podávání léků v mateřské škole<text:tab/> <text:s text:c="31"/></text:span></text:a><text:span text:style-name="T19">15</text:span></text:p>
          <text:p text:style-name="No_20_Spacing"><text:span text:style-name="T25"><text:s text:c="2"/></text:span><text:a xlink:type="simple" xlink:href="#__RefHeading__1078_872169570" text:style-name="Internet_20_link"><text:span text:style-name="T19">Kroky mateřské školy v případě projevů infekčního onemocnění u dítěte <text:s/><text:tab/> <text:s text:c="18"/></text:span></text:a><text:span text:style-name="T19">16</text:span></text:p>
          <text:p text:style-name="P18"><text:s text:c="2"/>Zajištění zdravotní podpory dítěte <text:s text:c="98"/>16</text:p>
          <text:p text:style-name="No_20_Spacing"><text:a xlink:type="simple" xlink:href="#__RefHeading__1080_872169570" text:style-name="Internet_20_link"><text:span text:style-name="T19">Ochrana před sociálně patologickými jevy a před projevy diskriminace, nepřátelství nebo násilí <text:tab/> <text:s text:c="148"/>1</text:span></text:a><text:span text:style-name="T25">6</text:span></text:p>
          <text:p text:style-name="No_20_Spacing"><text:a xlink:type="simple" xlink:href="#__RefHeading__1082_872169570" text:style-name="Internet_20_link"><text:span text:style-name="T19">Podmínky zacházení s majetkem školy <text:tab/> <text:s text:c="83"/>1</text:span></text:a><text:span text:style-name="T25">7</text:span></text:p>
          <text:p text:style-name="P16">Stížnosti, oznámení a podněty <text:s text:c="107"/>17</text:p>
          <text:p text:style-name="No_20_Spacing"><text:a xlink:type="simple" xlink:href="#__RefHeading__1084_872169570" text:style-name="Internet_20_link"><text:span text:style-name="T19">Poučení o povinnosti dodržovat školní řád<text:tab/></text:span></text:a><text:span text:style-name="T23"> <text:s text:c="83"/></text:span><text:span text:style-name="T26">17</text:span></text:p>
          <text:p text:style-name="No_20_Spacing"><text:a xlink:type="simple" xlink:href="#__RefHeading__1086_872169570" text:style-name="Internet_20_link"><text:span text:style-name="T23">Závěrečná ustanovení<text:tab/></text:span></text:a><text:span text:style-name="T23"> <text:s text:c="109"/></text:span><text:span text:style-name="T26">17</text:span></text:p>
        </text:index-body>
      </text:table-of-content>
      <text:p text:style-name="No_20_Spacing"><text:a xlink:type="simple" xlink:href="#_Toc53664446" text:style-name="Internet_20_link"><text:span text:style-name="T22"/></text:a></text:p>
      <text:p text:style-name="P9"><text:bookmark-start text:name="Bookmark4"/><text:bookmark-start text:name="__RefHeading__1014_872169570"/>Závaznost školního řádu<text:bookmark-end text:name="Bookmark4"/><text:bookmark-end text:name="__RefHeading__1014_872169570"/></text:p>
      <text:p text:style-name="P7">Školní řád je zveřejněn na přístupném místě (chodbě v přízemí) MŠ a na webových stránkách MŠ a prokazatelným způsobem s ním byli seznámeni všichni zaměstnanci školy. MŠ informuje o jeho vydání a obsahu zákonné zástupce nezletilých dětí.</text:p>
      <text:p text:style-name="P7"/>
      <text:p text:style-name="P12"><text:bookmark-start text:name="Bookmark5"/><text:bookmark-start text:name="__RefHeading__1016_872169570"/>Cíle předškolního vzdělávání<text:bookmark-end text:name="Bookmark5"/><text:bookmark-end text:name="__RefHeading__1016_872169570"/></text:p>
      <text:list xml:id="list7582528295745081846" text:style-name="L1">
        <text:list-item>
          <text:p text:style-name="P28">Cíle předškolního vzdělávání vychází ze školského zákona č.561/2004 Sb. o předškolním, základním, středním, vyšším a jiném vzdělávání a vyhlášky č. 43/2006 Sb. o předškolním vzdělávání a rámcového vzdělávacího programu pro předškolní vzdělávání.</text:p>
        </text:list-item>
        <text:list-item>
          <text:p text:style-name="P28"><text:span text:style-name="T7">Naše mateřská škola pracuje podle Rámcového vzdělávacího programu pro předškolní </text:span><text:span text:style-name="T2">vzdělávání. K</text:span><text:span text:style-name="T7">onkrétní cíle výchovy a vzdělávání jsou podrobně rozpracovány ve Školním vzdělávacím programu „Objevujeme svět“.</text:span></text:p>
        </text:list-item>
      </text:list>
      <text:p text:style-name="P7"/>
      <text:p text:style-name="P12"><text:bookmark-start text:name="Bookmark6"/><text:bookmark-start text:name="__RefHeading__1018_872169570"/>Podrobnosti k výkonu práv a povinností dětí, zákonných zástupců ve škole<text:bookmark-end text:name="Bookmark6"/><text:bookmark-end text:name="__RefHeading__1018_872169570"/></text:p>
      <text:p text:style-name="P9"><text:bookmark-start text:name="Bookmark7"/><text:bookmark-start text:name="__RefHeading__1020_872169570"/>Práva dětí<text:bookmark-end text:name="Bookmark7"/><text:bookmark-end text:name="__RefHeading__1020_872169570"/></text:p>
      <text:list xml:id="list9138738202385386431" text:style-name="L2">
        <text:list-item>
          <text:p text:style-name="P29">Dítě má právo na hru, odpočinek, svobodnou volbu činností i zdánlivou nečinnost a soukromí.</text:p>
        </text:list-item>
        <text:list-item>
          <text:p text:style-name="P29"><text:soft-page-break/>Dítě má právo na uspokojování svých individuálních fyzických, psychických a sociálních potřeb. </text:p>
        </text:list-item>
        <text:list-item>
          <text:p text:style-name="P29"><text:span text:style-name="T7">Dítě má právo na vzdělávání,</text:span><text:span text:style-name="T2"> v posledním ročníku MŠ</text:span><text:span text:style-name="T7"> na bezplatné vzdělávání.</text:span></text:p>
        </text:list-item>
        <text:list-item>
          <text:p text:style-name="P29">Dítě má právo na harmonický rozvoj v souladu se svým věkem a individuálními potřebami, schopnostmi a možnostmi.</text:p>
        </text:list-item>
        <text:list-item>
          <text:p text:style-name="P29">Dítě má právo na úctu, rovnocenné postavení v kolektivu dětí, respektování jeho individuality a spravedlivé jednání.</text:p>
        </text:list-item>
        <text:list-item>
          <text:p text:style-name="P29">Dítě má právo na respekt vůči jeho tělu, citům, majetku i výtvorům.</text:p>
        </text:list-item>
        <text:list-item>
          <text:p text:style-name="P29">Dítě má právo podílet se na vytváření společných pravidel soužití v kolektivu a jejich respektování.</text:p>
        </text:list-item>
        <text:list-item>
          <text:p text:style-name="P29">Dítě má právo vyjadřovat své myšlenky, názor, naslouchat názorům jiných a hledat společná řešení.</text:p>
        </text:list-item>
        <text:list-item>
          <text:p text:style-name="P29">Dítě má právo spolupodílet se na plánování programu třídy a rozhodování v kolektivních záležitostech. </text:p>
        </text:list-item>
        <text:list-item>
          <text:p text:style-name="P29">Dítě má právo na poskytování podpůrných opatření, vyžaduje-li to situace.</text:p>
        </text:list-item>
        <text:list-item>
          <text:p text:style-name="P29">Na opakovanou edukaci, ze strany školy, v rovině prevence šíření infekčních chorob a dodržování pravidel osobní hygieny. </text:p>
        </text:list-item>
        <text:list-item>
          <text:p text:style-name="P29"><text:s/>Na vytváření prostředí, ze strany školy, pro dodržování zásad hygieny. </text:p>
        </text:list-item>
        <text:list-item>
          <text:p text:style-name="P29"><text:s/>Na prostředí, ve kterém se předcházení šíření infekčních chorob a dodržují se aktuální nařízení celorepublikového, plošného či lokálního charakteru. </text:p>
        </text:list-item>
        <text:list-item>
          <text:p text:style-name="P29">Na ochranu zdraví a bezpečí.</text:p>
        </text:list-item>
      </text:list>
      <text:p text:style-name="P9"/>
      <text:p text:style-name="P9"><text:bookmark-start text:name="Bookmark8"/><text:bookmark-start text:name="__RefHeading__1022_872169570"/>Povinnosti dětí<text:bookmark-end text:name="Bookmark8"/><text:bookmark-end text:name="__RefHeading__1022_872169570"/></text:p>
      <text:list xml:id="list3615819494231842555" text:style-name="L3">
        <text:list-item>
          <text:p text:style-name="P30">Dítě má povinnost respektovat a dodržovat společně dohodnutá pravidla a podřídit se v nezbytné míře omezením vyplývajícím z nutnosti dodržovat v MŠ potřebný řád.</text:p>
        </text:list-item>
        <text:list-item>
          <text:p text:style-name="P30">Dítě má povinnost dbát pokynů učitelky a ostatních zaměstnanců školy.</text:p>
        </text:list-item>
        <text:list-item>
          <text:p text:style-name="P30">Dítě má povinnost šetrně zacházet s hračkami, učebními pomůckami i ostatním vybavením školy.</text:p>
        </text:list-item>
        <text:list-item>
          <text:p text:style-name="P30">Dítě má povinnost dodržovat osobní hygienu.</text:p>
        </text:list-item>
        <text:list-item>
          <text:p text:style-name="P30"><text:span text:style-name="T7">Dítě má povinnost a zároveň právo</text:span><text:span text:style-name="T10"> </text:span><text:span text:style-name="T7">oznámit učitelce nebo ostatním zaměstnancům školy jakékoliv přání, potřebu nebo obavu.</text:span></text:p>
        </text:list-item>
        <text:list-item>
          <text:p text:style-name="P30">Dodržovat zásady osobní hygieny. </text:p>
        </text:list-item>
        <text:list-item>
          <text:p text:style-name="P30"><text:s/>Respektovat práva vrstevníků na bezpečí, ochranu zdraví, ochranu osobní integrity. <text:s/></text:p>
        </text:list-item>
        <text:list-item>
          <text:p text:style-name="P30">Účastnit se v situacích vyplývajících z platných nařízení tzv. Distanční formy výuky.</text:p>
        </text:list-item>
      </text:list>
      <text:p text:style-name="P9"/>
      <text:p text:style-name="P9"><text:bookmark-start text:name="Bookmark9"/><text:bookmark-start text:name="__RefHeading__1024_872169570"/>Práva zákonných zástupců<text:bookmark-end text:name="Bookmark9"/><text:bookmark-end text:name="__RefHeading__1024_872169570"/></text:p>
      <text:list xml:id="list7139430812251870344" text:style-name="L4">
        <text:list-item>
          <text:p text:style-name="P31"><text:span text:style-name="T7">Zákonný zástupce dítěte</text:span><text:span text:style-name="T10"> </text:span><text:span text:style-name="T7">má právo podílet se na dění v MŠ – spoluvytvářet, účastnit se, naplňovat a hodnotit výchovně vzdělávací programy a akce pro děti, vstupovat do her a činností svých dětí v průběhu celého dne a to po dohodě s pedagogy, přičemž účast zákonného zástupce nesmí narušovat chod třídy, organizaci, bezpečí a zdraví ostatních dětí kolektivu (MŠ).</text:span></text:p>
        </text:list-item>
      </text:list>
      <text:list xml:id="list6779743708731603252" text:style-name="L5">
        <text:list-item>
          <text:p text:style-name="P32"><text:span text:style-name="T7"><text:s/>Zákonný zástupce dítěte má právo být informován o dění ve škole a vyjadřovat se k</text:span><text:span text:style-name="T10"> </text:span><text:span text:style-name="T7">řešení problémů.</text:span></text:p>
        </text:list-item>
        <text:list-item>
          <text:p text:style-name="P32"><text:span text:style-name="T7"><text:s/>Zákonný zástupce dítěte</text:span><text:span text:style-name="T10"> </text:span><text:span text:style-name="T7">má právo být neprodleně informován MŠ v případě onemocnění či poranění dítěte.</text:span></text:p>
        </text:list-item>
        <text:list-item>
          <text:p text:style-name="P32"><text:soft-page-break/><text:span text:style-name="T7"><text:s/>Zákonný zástupce dítěte</text:span><text:span text:style-name="T10"> </text:span><text:span text:style-name="T7">má právo být pravidelně informován o vzdělávání svého dítěte, konzultovat s učitelkou individuální plán rozvoje dítěte a vyjadřovat se k</text:span><text:span text:style-name="T10"> </text:span><text:span text:style-name="T7">stanovení individuálních vzdělávacích cílů pro svoje dítě, postupu dosahování těchto cílů a jejich naplnění. K tomu je třeba si dohodnout konzultační dobu s příslušnou učitelkou tak, aby nebyla narušována práce učitelky s ostatními dětmi.</text:span></text:p>
        </text:list-item>
        <text:list-item>
          <text:p text:style-name="P32"><text:s/>Zákonný zástupce dítěte má právo, aby mu škola v případě potřeby poskytla poradenskou pomoc v otázkách výchovy a vzdělávání jeho dítěte (konzultacemi, zkušenostmi, kontaktováním odborníků).</text:p>
        </text:list-item>
        <text:list-item>
          <text:p text:style-name="P32">Zákonný zástupce dítěte má právo na ochranu osobních údajů a důvěrných informací, které škole poskytne.</text:p>
        </text:list-item>
        <text:list-item>
          <text:p text:style-name="P32">Zákonný zástupce dítěte má právo po doložení potřebných dokladů v souladu se směrnicí MŠ „O úplatě za předškolní vzdělávání“ požádat o osvobození od úplaty za vzdělávání svého dítěte či snížení jeho základní částky.</text:p>
        </text:list-item>
        <text:list-item>
          <text:p text:style-name="P32">Na vytváření podmínek, ze strany školy, na dodržování osobní hygieny a prevence šíření infekčních chorob.</text:p>
        </text:list-item>
      </text:list>
      <text:p text:style-name="P10"/>
      <text:p text:style-name="P10"><text:bookmark-start text:name="Bookmark10"/>Povinnosti zákonných zástupců<text:bookmark-end text:name="Bookmark10"/></text:p>
      <text:list xml:id="list43370031" text:continue-numbering="true" text:style-name="L5">
        <text:list-item>
          <text:p text:style-name="P32"><text:s/>Zákonný zástupce dítěte má povinnost poskytnout škole nutné údaje pro školní matriku a další údaje, které jsou podstatné pro průběh vzdělávání nebo bezpečnost dítěte. Každou změnu je třeba okamžitě oznámit.</text:p>
        </text:list-item>
        <text:list-item>
          <text:p text:style-name="P32"><text:s/>Zákonný zástupce dítěte má povinnost se seznámit se základními písemnými materiály, jimiž se řídí výchovně vzdělávací práce školy, organizace i provoz školy a zajištění bezpečnosti a ochrany zdraví dětí.</text:p>
        </text:list-item>
        <text:list-item>
          <text:p text:style-name="P32">Zákonný zástupce dítěte má povinnost zajistit řádnou docházku svého dítěte do MŠ a předávat dítě do péče MŠ zdravé.</text:p>
        </text:list-item>
        <text:list-item>
          <text:p text:style-name="P32"><text:s/>V případě infekčních nemocí nesmí dítě do kolektivu. Pokud jsou příznaky infekčního onemocnění patrné již při příchodu dítěte do mateřské školy, je v kompetenci učitelky dítě při ranním příchodu nepřijmout. Pokud se příznaky vyskytnou v průběhu pobytu dítěte v mateřské škole, je dítě izolováno. Neprodleně jsou kontaktováni zákonní zástupci dítěte, kteří jsou povinni si dítě co nejdříve vyzvednout. </text:p>
        </text:list-item>
        <text:list-item>
          <text:p text:style-name="P32">Zpět se může dítě vrátit až po úplném uzdravení.</text:p>
        </text:list-item>
        <text:list-item>
          <text:p text:style-name="P32"><text:span text:style-name="T7"><text:s/>Zákonný zástupce dítěte je povinen nahlásit v MŠ infekční onemocnění dítěte <text:s text:c="20"/></text:span><text:span text:style-name="T2">(i výskyt vší).</text:span></text:p>
        </text:list-item>
        <text:list-item>
          <text:p text:style-name="P32">Zákonný zástupce dítěte má povinnost řádně označit všechny věci dítěte (oblečení, obuv, apod.)</text:p>
        </text:list-item>
        <text:list-item>
          <text:p text:style-name="P32">Zákonný zástupce dítěte má povinnost při vstupu i odchodu z MŠ zkontrolovat zda jsou vchodové dveře řádně zavřené a nevpouštět do MŠ žádnou cizí osobu. </text:p>
        </text:list-item>
        <text:list-item>
          <text:p text:style-name="P32">Zákonný zástupce dítěte má povinnost nedovolit dítěti nosit do MŠ nebezpečné předměty nebo hračky. </text:p>
        </text:list-item>
        <text:list-item>
          <text:p text:style-name="P32">Zákonný zástupce dítěte má povinnost vyzvednout své dítě z MŠ nejpozději v 16:30 hod, tj. v čase, kdy provoz v MŠ končí. V případě uplynutí doby provozu MŠ a nedostavení se zákonného zástupce dítěte či jím pověřené osoby postupuje MŠ dle Metodického doporučení MŠMT k pozdnímu vyzvedávání dětí.</text:p>
        </text:list-item>
        <text:list-item>
          <text:p text:style-name="P32">Zákonný zástupce dítěte má povinnost oznámit nepřítomnost dítěte v MŠ a odhlásit je ze stravování.</text:p>
        </text:list-item>
        <text:list-item>
          <text:p text:style-name="P32"><text:soft-page-break/>Zákonný zástupce dítěte má povinnost informovat školu o změně zdravotní způsobilosti dítěte, zdravotních obtížích nebo jiných závažných skutečnostech, které by mohly mít vliv na průběh vzdělávání či zdraví a bezpečnost dítěte nebo kolektivu dětí.</text:p>
        </text:list-item>
      </text:list>
      <text:list xml:id="list4414729911791397704" text:style-name="L6">
        <text:list-item>
          <text:p text:style-name="P33">Zákonný zástupce dítěte má povinnost zúčastnit se na vyzvání ředitelky školy projednání závažných otázek týkajících se vzdělávání jeho dítěte.</text:p>
        </text:list-item>
        <text:list-item>
          <text:p text:style-name="P33">Zákonný zástupce dítěte má povinnost uhradit ve stanoveném termínu úplatu za vzdělávání a poplatky za stravování dítěte. </text:p>
        </text:list-item>
      </text:list>
      <text:p text:style-name="P7"/>
      <text:p text:style-name="P12"><text:bookmark-start text:name="Bookmark11"/><text:bookmark-start text:name="__RefHeading__1028_872169570"/>Povinné předškolní vzdělávání<text:bookmark-end text:name="Bookmark11"/><text:bookmark-end text:name="__RefHeading__1028_872169570"/></text:p>
      <text:list xml:id="list812944391712458461" text:style-name="L7">
        <text:list-item>
          <text:p text:style-name="P34">Zákonný zástupce dítěte je povinen přihlásit dítě, které dosáhne pěti let do měsíce září pro následující školní rok a patří do spádové oblasti obce Roztoky, k zápisu k předškolnímu vzdělávání. </text:p>
        </text:list-item>
        <text:list-item>
          <text:p text:style-name="P34">Rozsah povinného předškolního vzdělávání je stanoven na 4 hodiny denně. </text:p>
        </text:list-item>
        <text:list-item>
          <text:p text:style-name="P66">Začátek vzdělávání je stanoven vždy od 8:00 hod.</text:p>
        </text:list-item>
        <text:list-item>
          <text:p text:style-name="P34">Dítě má právo vzdělávat se v mateřské škole po celou dobu provozu školy. </text:p>
        </text:list-item>
        <text:list-item>
          <text:p text:style-name="P34">Zákonný zástupce má povinnost zajistit, aby dítě, které plní povinné předškolní vzdělávání, docházelo řádně do školy a dodržoval stanovený začátek doby vzdělávání (8:00 hod).</text:p>
        </text:list-item>
        <text:list-item>
          <text:p text:style-name="P34">V případě, že bude škola vyučovat distančně (infekční onemocnění, …), je povinností dítěte, které má povinné předškolní vzdělávání, se distanční výuky účastnit.</text:p>
        </text:list-item>
      </text:list>
      <text:p text:style-name="P7"/>
      <text:p text:style-name="P9"><text:bookmark-start text:name="Bookmark12"/><text:bookmark-start text:name="__RefHeading__1030_872169570"/>Distanční vzdělávání<text:bookmark-end text:name="Bookmark12"/><text:bookmark-end text:name="__RefHeading__1030_872169570"/></text:p>
      <text:list xml:id="list7684663357831255667" text:style-name="L8">
        <text:list-item>
          <text:p text:style-name="P35">Pokud z důvodu krizového opatření vyhlášeného podle krizového zákona, nebo z důvodu nařízení mimořádného opatření podle zvláštního zákona, anebo z důvodu nařízení karantény není možná osobní přítomnost většiny dětí, pro které je předškolní vzdělávání povinné, poskytuje škola dotčeným dětem vzdělávání distančním způsobem.</text:p>
        </text:list-item>
        <text:list-item>
          <text:p text:style-name="P35">Vzdělávání mateřská škola uskutečňuje podle ŠVP v míře odpovídající okolnostem.</text:p>
        </text:list-item>
        <text:list-item>
          <text:p text:style-name="P35">Pokud nemá dítě dostatečné vybavení pro distanční výuku online, umožní mateřská škola plnění povinností v listinné podobě (zákonný zástupce dítěte může zadání úkolů a námětů pro práci vyzvednout v mateřské škole)</text:p>
        </text:list-item>
        <text:list-item>
          <text:p text:style-name="P35">Distanční vzdělávání je pro dotčené děti povinné.</text:p>
        </text:list-item>
      </text:list>
      <text:p text:style-name="P7"/>
      <text:p text:style-name="P9"><text:bookmark-start text:name="Bookmark13"/><text:bookmark-start text:name="__RefHeading__1032_872169570"/>Omlouvání nepřítomnosti dítěte<text:bookmark-end text:name="Bookmark13"/><text:bookmark-end text:name="__RefHeading__1032_872169570"/></text:p>
      <text:list xml:id="list7262467948873607632" text:style-name="L9">
        <text:list-item>
          <text:p text:style-name="P36">Nepřítomnost dítěte v MŠ zákonný zástupce vždy oznámí učitelkám.</text:p>
        </text:list-item>
        <text:list-item>
          <text:p text:style-name="P36"><text:span text:style-name="T2">Pokud je zákonnému zástupci dítěte s  povinným předškolním vzděláváním dopředu známa krátkodobá nepřítomnost dítěte při vzdělávání v MŠ, oznámí tuto skutečnost včetně uvedení důvodu a doby nepřítomnosti dítěte učitelce. Doporučujeme využití <text:s/>aplikace Naše MŠ. V případě, že by z nějakého důvodu nebyla aplikace Naše MŠ dostupná, omluví dítě osobně, telefonicky nebo e-mailem a později doplní omluvu do aplikace Naše MŠ</text:span><text:span text:style-name="T7">. V ostatních případech zapíše omluvu do omluvného listu dítěte u učitelek na třídě. </text:span></text:p>
        </text:list-item>
        <text:list-item>
          <text:p text:style-name="P36">Mladší děti doporučujeme omlouvat pomocí aplikace Naše MŠ. Je možné omluvit dítě i osobně, telefonicky nebo e-mailem. </text:p>
        </text:list-item>
        <text:list-item>
          <text:p text:style-name="P36">Učitelka eviduje školní docházku své třídy. </text:p>
        </text:list-item>
      </text:list>
      <text:list xml:id="list3762529622282752520" text:style-name="L10">
        <text:list-item>
          <text:p text:style-name="P37"><text:soft-page-break/><text:span text:style-name="T2">V případě neomluvené absence nebo zvýšené omluvené absence u předškoláků </text:span><text:span text:style-name="T7">informuje učitelka ředitelku školy, která poskytnuté informace vyhodnocuje. Při zvýšené omluvené nepřítomnosti ověřuje její věrohodnost.</text:span></text:p>
        </text:list-item>
        <text:list-item>
          <text:p text:style-name="P37">Neomluvenou absenci dítěte řeší ředitelka školy pohovorem se zákonnými zástupci. Při pokračující absenci ředitelka školy zašle oznámení o pokračující nepřítomnosti dítěte orgánu sociálně-právní ochrany dětí.</text:p>
        </text:list-item>
        <text:list-item>
          <text:p text:style-name="P37">Ředitelka školy je oprávněna požadovat doložení důvodů nepřítomnosti dítěte.</text:p>
        </text:list-item>
        <text:list-item>
          <text:p text:style-name="P37">Zákonný zástupce je povinen doložit důvody nepřítomnosti dítěte nejpozději do 3 dnů ode dne výzvy.</text:p>
        </text:list-item>
      </text:list>
      <text:p text:style-name="P7"/>
      <text:p text:style-name="P9"><text:bookmark-start text:name="Bookmark14"/><text:bookmark-start text:name="__RefHeading__1034_872169570"/>Individuální vzdělávání dítěte<text:bookmark-end text:name="Bookmark14"/><text:bookmark-end text:name="__RefHeading__1034_872169570"/></text:p>
      <text:list xml:id="list7842887814442087762" text:style-name="L11">
        <text:list-item>
          <text:p text:style-name="P38">Zákonný zástupce má právo v odůvodněných případech zvolit individuální plnění předškolní docházky. </text:p>
        </text:list-item>
        <text:list-item>
          <text:p text:style-name="P38">Má-li být dítě individuálně vzděláváno převážnou část školního roku, je zákonný zástupce dítěte povinen toto oznámení učinit nejpozději 3 měsíce před počátkem školního roku. </text:p>
        </text:list-item>
        <text:list-item>
          <text:p text:style-name="P38">V průběhu školního roku lze plnit povinnost individuálního předškolního vzdělávání nejdříve ode dne, kdy bylo oznámení o individuálním vzdělávání dítěte doručeno řediteli mateřské školy, kam bylo dítě přijato k předškolnímu vzdělávání. </text:p>
        </text:list-item>
        <text:list-item>
          <text:p text:style-name="P38">Třídní učitelka mateřské školy je povinna doporučit zákonnému zástupci dítěte, které je individuálně vzděláváno, oblasti, v nichž má být dítě vzděláváno.</text:p>
        </text:list-item>
        <text:list-item>
          <text:p text:style-name="P38"><text:span text:style-name="T7">Učitelka mateřské školy dohodne s rodiči dítěte způsob ověření předškolního vzdělávání dítěte, termíny ověření, včetně náhradních termínů (ověření se musí uskutečnit v období od 3. do 4. měsíce od začátku školního roku). Rodiče dítěte jsou povinni zajistit účast dítěte při ověření</text:span><text:span text:style-name="T13">. </text:span>Rodiče dítěte jsou také povinni vést v průběhu individuálního vzdělávání dítěti portfolio, které bude využito při ověřování<text:span text:style-name="T12">.</text:span></text:p>
        </text:list-item>
        <text:list-item>
          <text:p text:style-name="P38">Ověřování úrovně osvojování očekávaných výstupů v jednotlivých oblastech probíhá na základě portfolia dítěte. Možné formy ověřování jsou: rozhovory s dítětem i s rodičem; hry na koberci; hry u interaktivní tabule; zkouška grafomotoriky, držení tužky; vyzkoušení paměti (básnička, písnička); vyplnění listu (podkladu) pro hodnocení dítěte – poznávání barev, tvarů, zrakové rozlišování, znalost početní řady, vybírání a uklízení správného počtu předmětů, počítání předmětů, porovnávání předmětů, zkouška orientace v časových představách s obrázky (části dne, roční období, měsíce, dny v týdnu), pravolevá orientace, prostorová orientace s obrázky, orientace v tělesném schématu, úroveň komunikace, gramatická správnost řeči, výslovnost; vázání kličky.</text:p>
        </text:list-item>
        <text:list-item>
          <text:p text:style-name="P38">V případě zájmu účasti dítěte na kroužku mateřské školy, je vždy vyžadována přítomnost rodiče.</text:p>
        </text:list-item>
        <text:list-item>
          <text:p text:style-name="P38"><text:span text:style-name="T7">Ředitelka školy ukončí individuální vzdělávání dítěte, pokud zákonní zástupci dítěte nezajistí účast dítěte u ověření, a to ani v náhradním termínu</text:span><text:span text:style-name="T13">.</text:span></text:p>
        </text:list-item>
        <text:list-item>
          <text:p text:style-name="P38"><text:span text:style-name="T7">Výdaje spojené s individuálním vzděláváním dítěte hradí rodiče dítěte, s výjimkou speciálních kompenzačních pomůcek a výdajů na činnost MŠ, do níž bylo dítě přijato k předškolnímu vzdělávání</text:span><text:span text:style-name="T13">.</text:span> </text:p>
        </text:list-item>
      </text:list>
      <text:p text:style-name="P7"/>
      <text:p text:style-name="P14"><text:bookmark-start text:name="Bookmark15"/><text:bookmark-start text:name="__RefHeading__1036_872169570"/>Systém péče o děti s přiznanými podpůrnými opatřeními<text:bookmark-end text:name="Bookmark15"/><text:bookmark-end text:name="__RefHeading__1036_872169570"/></text:p>
      <text:list xml:id="list8512384356044428135" text:style-name="L12">
        <text:list-item>
          <text:p text:style-name="P39"><text:soft-page-break/>Pokud je v MŠ vzděláváno individuálně integrované dítě, vytvoří ředitelka školy podmínky odpovídající individuálním vzdělávacím potřebám dítěte vedoucí k jeho všestrannému rozvoji.</text:p>
        </text:list-item>
        <text:list-item>
          <text:p text:style-name="P39">O přijetí dítěte se speciálními vzdělávacími potřebami rozhoduje ředitelka na základě písemného vyjádření pediatra či školského poradenského zařízení, které navrhne podpůrná opatření.</text:p>
        </text:list-item>
      </text:list>
      <text:p text:style-name="P15"/>
      <text:p text:style-name="P9"><text:bookmark-start text:name="__RefHeading__1038_872169570"/><text:bookmark-start text:name="Bookmark16"/><text:span text:style-name="T11">Podpůrná opatření prvního stupně</text:span><text:bookmark-end text:name="Bookmark16"/><text:span text:style-name="T11"> </text:span><text:bookmark-end text:name="__RefHeading__1038_872169570"/><text:bookmark-start text:name="Bookmark17"/></text:p>
      <text:list xml:id="list5072421477460391338" text:style-name="L13">
        <text:list-item>
          <text:p text:style-name="P40"><text:span text:style-name="T7">Třídní učitelka MŠ rozhodne o poskytování podpůrných opatření prvního stupně bez doporučení školského poradenského zařízení i bez informovaného souhlasu zákonného zástupce. Tímto není dotčeno právo zákonného zástupce na informace o průběhu a výsledcích vzdělávání dítěte</text:span><text:span text:style-name="T2">.</text:span><text:bookmark-end text:name="Bookmark17"/><text:span text:style-name="T2"> </text:span></text:p>
        </text:list-item>
        <text:list-item>
          <text:p text:style-name="P40">Učitelka MŠ zpracuje Plán pedagogické podpory, ve kterém bude upravena organizace a hodnocení vzdělávání dítěte. </text:p>
        </text:list-item>
        <text:list-item>
          <text:p text:style-name="P40">Pokud by nepostačovala podpůrná opatření prvního stupně (po vyhodnocení plánu pedagogické podpory) doporučí třídní učitelka MŠ využití poradenské pomoci školského poradenského zařízení za účelem posouzení speciálních vzdělávacích potřeb dítěte.</text:p>
        </text:list-item>
      </text:list>
      <text:p text:style-name="P7"/>
      <text:p text:style-name="P9"><text:bookmark-start text:name="Bookmark18"/><text:bookmark-start text:name="__RefHeading__1040_872169570"/>Podpůrná opatření druhého až pátého stupně<text:bookmark-end text:name="Bookmark18"/><text:bookmark-end text:name="__RefHeading__1040_872169570"/></text:p>
      <text:list xml:id="list658901062192094613" text:style-name="L14">
        <text:list-item>
          <text:p text:style-name="P41">Podmínkou pro uplatnění podpůrného opatření 2. až 5. stupně je doporučení školského poradenského zařízení s informovaným souhlasem zákonného zástupce. </text:p>
        </text:list-item>
        <text:list-item>
          <text:p text:style-name="P41">K poskytnutí poradenské pomoci dojde na základě vlastního uvážení zákonného zástupce, doporučení třídní učitelky MŠ nebo OSPOD (Orgán sociálně právní ochrany dětí). </text:p>
        </text:list-item>
        <text:list-item>
          <text:p text:style-name="P41">Třídní učitelka zahájí poskytování podpůrných opatření 2. až 5. stupně bezodkladně po obdržení doporučení školského poradenského zařízení a získání informovaného souhlasu zákonného zástupce. Průběžně vyhodnocuje poskytování podpůrných opatření nejméně 1x ročně. </text:p>
        </text:list-item>
      </text:list>
      <text:p text:style-name="P7"/>
      <text:p text:style-name="P9"><text:bookmark-start text:name="Bookmark19"/><text:bookmark-start text:name="__RefHeading__1042_872169570"/>Vzdělávání nadaných dětí<text:bookmark-end text:name="Bookmark19"/><text:bookmark-end text:name="__RefHeading__1042_872169570"/></text:p>
      <text:list xml:id="list8086270371186350585" text:style-name="L15">
        <text:list-item>
          <text:p text:style-name="P42">Mateřská škola vytváří ve svém školním programu a při jeho realizaci podmínky k co největšímu využití potenciálu každého dítěte s ohledem na jeho individuální možnosti. </text:p>
        </text:list-item>
        <text:list-item>
          <text:p text:style-name="P42">Mateřská škola je povinna zajistit realizaci všech stanovených podpůrných opatření pro podporu nadání podle individuálních vzdělávacích potřeb dětí v rozsahu prvního až čtvrtého stupně podpory.</text:p>
        </text:list-item>
      </text:list>
      <text:p text:style-name="P7"/>
      <text:p text:style-name="P9"><text:bookmark-start text:name="Bookmark20"/><text:bookmark-start text:name="__RefHeading__1044_872169570"/>Vzdělávání dvouletých dětí<text:bookmark-end text:name="Bookmark20"/><text:bookmark-end text:name="__RefHeading__1044_872169570"/></text:p>
      <text:list xml:id="list1687087591729757160" text:style-name="WWNum18">
        <text:list-item>
          <text:p text:style-name="P43">Pokud jsou v naší mateřské škole přijaty děti mezi 2. a 3. rokem, zajišťujeme jim vhodné podmínky i organizaci při vzdělávání.</text:p>
        </text:list-item>
      </text:list>
      <text:p text:style-name="P7"/>
      <text:p text:style-name="P9">Jazyková příprava dětí s nedostatečnou znalostí českého jazyka</text:p>
      <text:list xml:id="list2792704038854916677" text:style-name="L16">
        <text:list-item>
          <text:p text:style-name="P44">Dětem s nedostatečnou znalostí českého jazyka bude poskytováno podpůrné opatření osvojování českého jazyka pro zajištění plynulého přechodu do základního vzdělávání. </text:p>
        </text:list-item>
        <text:list-item>
          <text:p text:style-name="P44"><text:soft-page-break/><text:span text:style-name="T1">Ve zvýšené míře budou využívány obrázky, piktogramy, na dítě se bude mluvit v jednoduchých větách/slovech, upřednostňováno bude učení nápodobou, bude </text:span><text:span text:style-name="T1">využívána přítomnost asistentky (rozšiřování slovní zásoby, pomoc při vysvětlování činností, …).</text:span></text:p>
        </text:list-item>
      </text:list>
      <text:p text:style-name="P7"/>
      <text:p text:style-name="P12"><text:bookmark-start text:name="Bookmark21"/><text:bookmark-start text:name="__RefHeading__1046_872169570"/>Organizace a formy vzdělávání<text:bookmark-end text:name="Bookmark21"/><text:bookmark-end text:name="__RefHeading__1046_872169570"/></text:p>
      <text:list xml:id="list43358205" text:continue-list="list1687087591729757160" text:style-name="WWNum18">
        <text:list-item>
          <text:p text:style-name="P43">Plánování a realizace konkrétních vzdělávacích činností je přizpůsobena možnostem a schopnostem dětí. Podle toho učitelka volí metody a formy práce. </text:p>
        </text:list-item>
        <text:list-item>
          <text:p text:style-name="P43">Děti nejvíce učíme nápodobou, situačním učením, opakováním činností a zařazováním pravidelných rituálů. </text:p>
        </text:list-item>
        <text:list-item>
          <text:p text:style-name="P43">Respektujeme krátkou dobu soustředění. <text:s/></text:p>
        </text:list-item>
        <text:list-item>
          <text:p text:style-name="P43">Přizpůsobujeme proto vzdělávání, kdy průběžně střídáme spontánní a řízené aktivity. Největší prostor ponecháváme volné hře a pohybovým aktivitám.</text:p>
        </text:list-item>
      </text:list>
      <text:list xml:id="list4092788733889142264" text:style-name="L17">
        <text:list-item>
          <text:p text:style-name="P45">V mateřské škole máme dostatek podnětných a vhodných hraček pro tuto věkovou skupinu. Průběžně obnovujeme a doplňujeme tyto hračky i pomůcky. </text:p>
        </text:list-item>
        <text:list-item>
          <text:p text:style-name="P45">Je zajištěno vhodné zázemí pro hygienu (sprchový kout), náhradní oblečení, hygienické potřeby (i ve spolupráci s rodiči).</text:p>
        </text:list-item>
        <text:list-item>
          <text:p text:style-name="P45">Je zajištěn vhodný režim dne, kdy respektujeme potřeby dětí (zejména pravidelnost, dostatek času na realizaci činností, čas na stravování i dostatečný odpočinek).</text:p>
        </text:list-item>
        <text:list-item>
          <text:p text:style-name="P45">Učitelky uplatňují k dítěti laskavý, láskyplný a důsledný přístup.</text:p>
        </text:list-item>
      </text:list>
      <text:p text:style-name="P7"/>
      <text:p text:style-name="P12"><text:bookmark-start text:name="Bookmark22"/><text:bookmark-start text:name="__RefHeading__1048_872169570"/>Podrobnosti o pravidlech vzájemných vztahů se zaměstnanci ve škole<text:bookmark-end text:name="Bookmark22"/><text:bookmark-end text:name="__RefHeading__1048_872169570"/></text:p>
      <text:list xml:id="list3445263415965785178" text:style-name="L18">
        <text:list-item>
          <text:p text:style-name="P46">Vzájemné vztahy mezi pedagogickými pracovníky, dětmi a zákonnými zástupci jsou založeny na základě oboustranné důvěry, otevřenosti, vstřícnosti, porozumění, vzájemné úcty, respektu a ochotě spolupracovat. Spolupráce funguje na základě partnerství.</text:p>
        </text:list-item>
        <text:list-item>
          <text:p text:style-name="P46">Všichni zaměstnanci školy, děti i jejich zákonní zástupci, dbají na dodržování <text:s text:c="3"/>základních společenských pravidel a pravidel slušné a zdvořilé komunikace.</text:p>
        </text:list-item>
      </text:list>
      <text:p text:style-name="P7"/>
      <text:p text:style-name="P12"><text:bookmark-start text:name="Bookmark23"/><text:bookmark-start text:name="__RefHeading__1050_872169570"/>Ochrana osobnosti ve škole (učitel, dítě)<text:bookmark-end text:name="Bookmark23"/><text:bookmark-end text:name="__RefHeading__1050_872169570"/></text:p>
      <text:list xml:id="list163997698258661964" text:style-name="L19">
        <text:list-item>
          <text:p text:style-name="P47"><text:bookmark-start text:name="Bookmark24"/>Právo zákonných zástupců dětí na přístup k osobním údajům, na opravu a výmaz osobních údajů a právo vznést námitku proti zpracování osobních údajů se řídí směrnicí ředitele školy k ochraně osobních údajů.<text:bookmark-end text:name="Bookmark24"/></text:p>
        </text:list-item>
        <text:list-item>
          <text:p text:style-name="P47">Zpracování osobních údajů dětí za účelem propagace školy (webové stránky, propagační materiály, fotografie) je možné pouze s výslovným souhlasem zákonných zástupců dětí.</text:p>
        </text:list-item>
      </text:list>
      <text:p text:style-name="P12"/>
      <text:p text:style-name="P12"><text:bookmark-start text:name="Bookmark25"/><text:bookmark-start text:name="__RefHeading__1052_872169570"/>Provoz a vnitřní režim školy<text:bookmark-end text:name="Bookmark25"/><text:bookmark-end text:name="__RefHeading__1052_872169570"/></text:p>
      <text:list xml:id="list4491351494287691335" text:style-name="L20">
        <text:list-item>
          <text:p text:style-name="P48"><text:span text:style-name="T24">Provoz mateřské školy je celodenní od 6:00 hodin do 16:30 hodin</text:span><text:span text:style-name="T7">, zákonný zástupce je povinen si dítě vyzvednout tak, aby škola mohla být po ukončení provozu uzamčena.</text:span></text:p>
        </text:list-item>
        <text:list-item>
          <text:p text:style-name="P48"><text:span text:style-name="T7">Zákonný zástupce nebo jím pověřená jiná osoba</text:span><text:span text:style-name="T10"> </text:span><text:span text:style-name="T7">při příchodu předají </text:span><text:span text:style-name="T24">osobně</text:span><text:span text:style-name="T7"> dítě učitelce, nejdříve v 6:00 hodin. Provozní pracovnice nejsou zodpovědné za převzetí </text:span><text:span text:style-name="T7">dítěte. Zákonný zástupce nebo jím pověřená jiná osoba</text:span><text:span text:style-name="T10"> </text:span><text:span text:style-name="T7">mohou děti přivádět do 8:00 hodin, výjimečně lze po předchozí domluvě s učitelkou stanovit i pozdější příchod.</text:span></text:p>
        </text:list-item>
      </text:list>
      <text:list xml:id="list6638587190594274716" text:style-name="L21">
        <text:list-item>
          <text:p text:style-name="P49"><text:soft-page-break/>Do 7:00 hodin se všechny děti schází v jedné třídě. Po 7:00 hodině se děti převádějí do své třídy.</text:p>
        </text:list-item>
        <text:list-item>
          <text:p text:style-name="P49"><text:span text:style-name="T7">Zákonný zástupce nebo jím pověřená jiná osoba</text:span><text:span text:style-name="T24"> předávají dítě do MŠ zdravé.</text:span><text:span text:style-name="T7"> Vyskytne-li se u dítěte infekční onemocnění, rodiče tuto skutečnost neprodleně ohlásí mateřské škole. Zamlčování zdravotního stavu dítěte bude považováno za narušování řádu školy. Při příznacích onemocnění dítěte v době pobytu v MŠ (teplota, zvracení, bolesti břicha) jsou rodiče informováni a vyzváni k zajištění další zdravotní péče o dítě.</text:span></text:p>
        </text:list-item>
        <text:list-item>
          <text:p text:style-name="P49">Zákonný zástupce nebo jím pověřená jiná osoba si vyzvedávají děti po obědě od 12:00 do 12:30 hodin nebo po odpolední svačině od 15:00 hodin, dále pak podle potřeby rodičů. Odchylku od domluvené pravidelné docházky dítěte je zákonný zástupce vždy povinen oznámit učitelce ve třídě.</text:p>
        </text:list-item>
        <text:list-item>
          <text:p text:style-name="P49">Odchod dětí z mateřské školy v doprovodu jiných osob než zákonných zástupců musí být výslovně uveden v Evidenčním listě pro dítě v mateřské škole (jméno a příjmení konkrétní osoby, respektive vztah k dítěti - teta, babička aj.) nebo ve „Zmocnění k odvedení dítěte z MŠ pověřenou osobou“, které se aktualizuje vždy při zahájení nového školního roku. Pouze v ojedinělých případech lze vydat dítě na základě domluveného postupu mezi učitelkou a zákonným zástupcem. Nezletilým osobám (např. sourozencům) bude dítě předáno pouze na základě písemného souhlasu rodičů - tiskopis „Zmocnění".</text:p>
        </text:list-item>
        <text:list-item>
          <text:p text:style-name="P49">Zákonní zástupci nebo jimi pověřená jiná osoba po vyzvednutí dítěte opustí neprodleně areál školy. </text:p>
        </text:list-item>
        <text:list-item>
          <text:p text:style-name="P49"><text:span text:style-name="T7">Informace o připravovaných akcích v MŠ jsou vždy včas oznamovány v měsíčních plánech školy na nástěnkách ve škole, </text:span><text:span text:style-name="T2">na webových stránkách školy</text:span><text:span text:style-name="T7"> a v aplikaci Naše MŠ. Doporučujeme pravidelně sledovat nástěnky.</text:span></text:p>
        </text:list-item>
        <text:list-item>
          <text:p text:style-name="P49"><text:span text:style-name="T14">Režim dne je volný, flexibilní a pružně se přizpůsobuje aktuálním potřebám probíhajících vzdělávacích aktivit. Pevně je stanovena pouze doba podávání jídla (</text:span><text:span text:style-name="T15">v tříhodinovém intervalu)</text:span><text:span text:style-name="T14"> a pobyt venku. Všechny děti po obědě odpočívají při poslechu pohádky, dále je délka odpočinku přizpůsobena individuálním potřebám dětí.</text:span><text:span text:style-name="T15"> Děti nejsou do spánku nuceny. Dětem, které nespí, jsou nabízeny po odpočinku klidové aktivity.</text:span></text:p>
        </text:list-item>
        <text:list-item>
          <text:p text:style-name="P49">Stanovený základní režim může být upraven v případě, že to vyplývá ze ŠVP, pořádání výletů, exkurzí, návštěv kulturních zařízení, besídek, dětských dnů a podobných akcí.</text:p>
        </text:list-item>
        <text:list-item>
          <text:p text:style-name="P49">Od příchodu dětí do MŠ  probíhají individuální i skupinové činnosti dětí, podle zájmu. Při tom je dbáno na soukromí dětí, pokud projeví potřebu samostatné práce nebo pobytu v klidovém prostředí mimo společné akce, je jim to umožněno. Dětem v období adaptace je umožněn individuální režim. </text:p>
        </text:list-item>
        <text:list-item>
          <text:p text:style-name="P49"><text:span text:style-name="T15">Didakticky cílené individuální, spontánní a řízené činnosti vedené učitelkou probíhají v průběhu celého dne, vycházejí ze zájmu a potřeb dětí. Pobyt venku je přizpůsoben </text:span><text:span text:style-name="T15">podle počasí, přibližně 2 hodiny denně. V zimě je pobyt omezen při nepřízni počasí (vítr, mlha, znečištěné ovzduší nebo teploty pod – 10°C.) </text:span></text:p>
        </text:list-item>
        <text:list-item>
          <text:p text:style-name="P49">V letních měsících se aktivity můžou přesouvat ven s využitím zahrady a zařazují se turistické výlety do okolí.</text:p>
        </text:list-item>
      </text:list>
      <text:p text:style-name="P7"/>
      <text:p text:style-name="P6">Režim dne</text:p>
      <text:p text:style-name="P6"/>
      <table:table table:name="Tabulka1" table:style-name="Tabulka1">
        <table:table-column table:style-name="Tabulka1.A"/>
        <table:table-column table:style-name="Tabulka1.B"/>
        <table:table-row table:style-name="Tabulka1.1">
          <table:table-cell table:style-name="Tabulka1.A1" office:value-type="string">
            <text:p text:style-name="P7">6:00 <text:s/>- <text:s/>8:45 hod.</text:p>
          </table:table-cell>
          <table:table-cell table:style-name="Tabulka1.A1" office:value-type="string">
            <text:p text:style-name="P7">hry podle volby a zájmu dětí, individuální práce s dětmi,</text:p>
            <text:p text:style-name="P7"><text:soft-page-break/>ranní komunikativní kruh, cvičení, hygiena</text:p>
            <text:p text:style-name="P7"/>
          </table:table-cell>
        </table:table-row>
        <table:table-row table:style-name="Tabulka1.2">
          <table:table-cell table:style-name="Tabulka1.A1" office:value-type="string">
            <text:p text:style-name="P7">8:45 <text:s/>- <text:s/>9:00 hod.</text:p>
          </table:table-cell>
          <table:table-cell table:style-name="Tabulka1.A1" office:value-type="string">
            <text:p text:style-name="P7">svačina</text:p>
            <text:p text:style-name="P7"/>
          </table:table-cell>
        </table:table-row>
        <table:table-row table:style-name="Tabulka1.3">
          <table:table-cell table:style-name="Tabulka1.A1" office:value-type="string">
            <text:p text:style-name="P7">9:00 <text:s/>- <text:s/>11:30 hod.</text:p>
          </table:table-cell>
          <table:table-cell table:style-name="Tabulka1.A1" office:value-type="string">
            <text:p text:style-name="P7">integrované didakticky cílené celky ve formě spontánních i řízených činností (frontální, skupinové, individuální), didaktické hry, hry k utváření osobnosti, pohybové aktivity</text:p>
            <text:p text:style-name="P7"/>
            <text:p text:style-name="P7"><text:span text:style-name="T1">příprava na pobyt venku, pobyt</text:span> venku</text:p>
            <text:p text:style-name="P7"/>
          </table:table-cell>
        </table:table-row>
        <table:table-row table:style-name="Tabulka1.4">
          <table:table-cell table:style-name="Tabulka1.A1" office:value-type="string">
            <text:p text:style-name="P7">11:30 - <text:s/>12:30 hod.</text:p>
          </table:table-cell>
          <table:table-cell table:style-name="Tabulka1.A1" office:value-type="string">
            <text:p text:style-name="P7">převlékání, hygiena, oběd</text:p>
          </table:table-cell>
        </table:table-row>
        <table:table-row table:style-name="Tabulka1.5">
          <table:table-cell table:style-name="Tabulka1.A1" office:value-type="string">
            <text:p text:style-name="P7">12:00 <text:s/>- 14:45 hod.</text:p>
            <text:p text:style-name="P7"><text:s text:c="9"/></text:p>
          </table:table-cell>
          <table:table-cell table:style-name="Tabulka1.A1" office:value-type="string">
            <text:p text:style-name="P7">mladší děti - příprava na odpočinek, individuální odpočinek na lehátku s poslechem, oblékání, klidové aktivity, individuální práce s dětmi, hry podle volby a zájmu dětí</text:p>
            <text:p text:style-name="P7">pohybová chvilka, hygiena</text:p>
            <text:p text:style-name="P7"/>
          </table:table-cell>
        </table:table-row>
        <table:table-row table:style-name="Tabulka1.6">
          <table:table-cell table:style-name="Tabulka1.A1" office:value-type="string">
            <text:p text:style-name="P7">12:30 <text:s/>- 14:45 hod.</text:p>
            <text:p text:style-name="P7"/>
          </table:table-cell>
          <table:table-cell table:style-name="Tabulka1.A1" office:value-type="string">
            <text:p text:style-name="P7">starší děti – zklidnění s poslechem a krátká relaxace, individuální odpočinek na lehátku, klidové a zájmové aktivity, individuální práce s dětmi, hry podle volby a zájmu dětí</text:p>
            <text:p text:style-name="P7">pohybová chvilka, hygiena</text:p>
            <text:p text:style-name="P7"/>
          </table:table-cell>
        </table:table-row>
        <table:table-row table:style-name="Tabulka1.7">
          <table:table-cell table:style-name="Tabulka1.A1" office:value-type="string">
            <text:p text:style-name="P7">14:45 - <text:s/>15:00 hod.</text:p>
          </table:table-cell>
          <table:table-cell table:style-name="Tabulka1.A1" office:value-type="string">
            <text:p text:style-name="P7">svačina</text:p>
          </table:table-cell>
        </table:table-row>
        <table:table-row table:style-name="Tabulka1.8">
          <table:table-cell table:style-name="Tabulka1.A1" office:value-type="string">
            <text:p text:style-name="P7">15:00 – 16:30 hod.</text:p>
          </table:table-cell>
          <table:table-cell table:style-name="Tabulka1.A1" office:value-type="string">
            <text:p text:style-name="P7">odpolední hry podle volby a zájmu dětí<text:span text:style-name="T1">, individuální práce s dětmi</text:span></text:p>
            <text:p text:style-name="P7"/>
          </table:table-cell>
        </table:table-row>
      </table:table>
      <text:p text:style-name="P7"/>
      <text:p text:style-name="P12"><text:bookmark-start text:name="Bookmark26"/><text:bookmark-start text:name="__RefHeading__1054_872169570"/>Organizace stravování dětí<text:bookmark-end text:name="Bookmark26"/><text:bookmark-end text:name="__RefHeading__1054_872169570"/></text:p>
      <text:list xml:id="list5592647887565743213" text:style-name="L22">
        <text:list-item>
          <text:p text:style-name="P50">Při přijetí dítěte do mateřské školy stanoví učitelka po dohodě s rodiči způsob a rozsah stravování dítěte. Rozsah se stanoví tak, aby se dítě, je-li v době podávání jídla přítomno v mateřské škole, stravovalo vždy. Po této dohodě si rodič přihlásí stravu u vedoucí stravování, která stravu zajišťuje. </text:p>
        </text:list-item>
        <text:list-item>
          <text:p text:style-name="P50">Dítě, které po nemoci nebo jiné nepřítomnosti přichází do mateřské školy, musí být předem přihlášeno ke stravování - nejpozději den předem do 14:00 hodin. </text:p>
        </text:list-item>
        <text:list-item>
          <text:p text:style-name="P50">Pokud dítě onemocní, je třeba odhlásit stravu nejpozději pracovní den předem do 14:00 hodin. </text:p>
        </text:list-item>
        <text:list-item>
          <text:p text:style-name="P50">Dítě, bez přihlášené stravy, nelze přijmout k pobytu v mateřské škole. Postup je stejný při jakékoliv následující nepřítomnosti. </text:p>
        </text:list-item>
        <text:list-item>
          <text:p text:style-name="P50">Pokud stravu dítěti nelze včas odhlásit (z důvodu nepředpokládané nepřítomnosti  -nejčastěji nemoci), mohou si rodiče  stravu vyzvednout, a to v době od 10:30 hodin do 11:00 hodin ve školní kuchyni. Nutností jsou vlastní přepravní nádoby. Tato možnost je pouze první den nepřítomnosti, pak musí rodič stravu odhlásit. </text:p>
        </text:list-item>
        <text:list-item>
          <text:p text:style-name="P50">Pokud tak rodič neučiní, bude mu od druhého dne nepřítomnosti dítěte účtován oběd v plné výši jako cizím strávníkům (66,- Kč), s možností si nadále oběd vyzvedávat do vlastních nádob v již výše uvedeném čase. </text:p>
        </text:list-item>
        <text:list-item>
          <text:p text:style-name="P50">Přihlášení a odhlášení lze provádět ústně, telefonicky nebo SMS zprávou pouze ve školní jídelně  (telefon 725 163 829). </text:p>
        </text:list-item>
      </text:list>
      <text:p text:style-name="P7"/>
      <text:p text:style-name="P9"><text:bookmark-start text:name="Bookmark27"/><text:bookmark-start text:name="__RefHeading__1056_872169570"/><text:soft-page-break/>Ceny stravného:<text:bookmark-end text:name="Bookmark27"/><text:bookmark-end text:name="__RefHeading__1056_872169570"/></text:p>
      <text:p text:style-name="P9"/>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7">strávníci</text:p>
          </table:table-cell>
          <table:table-cell table:style-name="Tabulka2.A1" office:value-type="string">
            <text:p text:style-name="P7">dopolední svačina</text:p>
          </table:table-cell>
          <table:table-cell table:style-name="Tabulka2.A1" office:value-type="string">
            <text:p text:style-name="P7">oběd</text:p>
          </table:table-cell>
          <table:table-cell table:style-name="Tabulka2.A1" office:value-type="string">
            <text:p text:style-name="P7">odpolední svačina</text:p>
          </table:table-cell>
          <table:table-cell table:style-name="Tabulka2.A1" office:value-type="string">
            <text:p text:style-name="P7">celkem</text:p>
          </table:table-cell>
        </table:table-row>
        <table:table-row table:style-name="Tabulka2.2">
          <table:table-cell table:style-name="Tabulka2.A1" office:value-type="string">
            <text:p text:style-name="P7">děti do 6 let (MŠ)</text:p>
          </table:table-cell>
          <table:table-cell table:style-name="Tabulka2.A1" office:value-type="string">
            <text:p text:style-name="P7">12 Kč</text:p>
          </table:table-cell>
          <table:table-cell table:style-name="Tabulka2.A1" office:value-type="string">
            <text:p text:style-name="P7">30Kč</text:p>
          </table:table-cell>
          <table:table-cell table:style-name="Tabulka2.A1" office:value-type="string">
            <text:p text:style-name="P7"><text:span text:style-name="T4">12</text:span><text:span text:style-name="T3"> Kč</text:span></text:p>
          </table:table-cell>
          <table:table-cell table:style-name="Tabulka2.A1" office:value-type="string">
            <text:p text:style-name="P7">54Kč</text:p>
          </table:table-cell>
        </table:table-row>
        <table:table-row table:style-name="Tabulka2.3">
          <table:table-cell table:style-name="Tabulka2.A1" office:value-type="string">
            <text:p text:style-name="P7">děti nad 6 let s odkladem</text:p>
            <text:p text:style-name="P7">ŠD</text:p>
          </table:table-cell>
          <table:table-cell table:style-name="Tabulka2.A1" office:value-type="string">
            <text:p text:style-name="P7">12 Kč</text:p>
          </table:table-cell>
          <table:table-cell table:style-name="Tabulka2.A1" office:value-type="string">
            <text:p text:style-name="P7">37Kč</text:p>
          </table:table-cell>
          <table:table-cell table:style-name="Tabulka2.A1" office:value-type="string">
            <text:p text:style-name="P7"><text:span text:style-name="T4">12</text:span><text:span text:style-name="T3"> Kč</text:span></text:p>
          </table:table-cell>
          <table:table-cell table:style-name="Tabulka2.A1" office:value-type="string">
            <text:p text:style-name="P7">61Kč</text:p>
          </table:table-cell>
        </table:table-row>
      </table:table>
      <text:p text:style-name="P7"/>
      <text:p text:style-name="P7">V případě nezaplacení stravného bude s rodiči jednáno a dítě nebude do mateřské školy přijato. Opakované nezaplacení úplaty za školní stravování v termínu může být také důvodem k ukončení docházky dítěte do mateřské školy. </text:p>
      <text:p text:style-name="P7"/>
      <text:p text:style-name="P9">Zajištění dietního stravování dětí</text:p>
      <text:p text:style-name="P7"><text:span text:style-name="T2">Pokud má dítě, které je přijato do MŠ Roztoky, dietní omezení je možnost donášky vlastní stravy v „krabičce“. Zákonný zástupce zajistí a doručí do MŠ potvrzení od lékaře. ŠJ připraví pro zák. zástupce smlouvu o donášce vlastní stravy. Pokrmy pro dítě donáší zák. zástupce </text:span><text:span text:style-name="T2">nebo jím pověřená osoba vždy v den výdeje v nádobě (krabičce) vhodné pro styk s potravinami označené jménem a příjmením dítěte, datem výroby a názvem pokrmu. Každý pokrm pro dítě je ve své nádobě (dopolední svačina, polévka, hlavní chod, odpolední svačina). Personál školní kuchyně přebírá stravu od 6:00 hod. do 8:00 hod. v místě určeném k výdeji stravy cizím strávníkům, zkontroluje ji a uloží do chladicího zařízení. Pokud jde o pokrm, který se ohřívá (oběd), je pokrm ihned po ohřevu vydán. Vrácená strava se likviduje. Při odchodu dítěte domů si zák. zástupce nebo jím pověřená osoba přebírá zpět nádoby. Zák. </text:span><text:span text:style-name="T2">zástupce zodpovídá za zdravotní nezávadnost pokrmů donesených do provozovny školního stravování.</text:span></text:p>
      <text:p text:style-name="P7">Tento typ zajištění dietního stravování může být každodenní <text:s/>nebo pouze ve dnech, kdy dítě nemůže konzumovat stravu nabízenou v rámci běžné nabídky. O aktuálním způsobu stravování dítěte rodič informuje personál v rámci předání dítěte do MŠ. </text:p>
      <text:p text:style-name="P7"/>
      <text:p text:style-name="P12"><text:bookmark-start text:name="Bookmark28"/><text:bookmark-start text:name="__RefHeading__1058_872169570"/>Přijímání dětí k předškolnímu vzdělávání<text:bookmark-end text:name="Bookmark28"/><text:bookmark-end text:name="__RefHeading__1058_872169570"/></text:p>
      <text:list xml:id="list4460951258734608006" text:style-name="L23">
        <text:list-item>
          <text:p text:style-name="P51">Do mateřské školy jsou přijímány děti ve věku od 2 do zpravidla 6 let. Dítě mladší 3 let nemá na předškolní vzdělávání právní nárok.</text:p>
        </text:list-item>
        <text:list-item>
          <text:p text:style-name="P51">Přijímání dětí do mateřské školy se provádí formou zápisu k předškolnímu vzdělávání.</text:p>
        </text:list-item>
        <text:list-item>
          <text:p text:style-name="P51"><text:span text:style-name="T7">Termín a místo zápisu stanoví ředitel mateřské školy po dohodě se zřizovatelem </text:span><text:span text:style-name="T2">(od 15. března do 15. dubna) a zveřejní je obvyklým způsobem – webové stránky,</text:span><text:span text:style-name="T7"> prostory MŠ, místní noviny, plakáty. </text:span></text:p>
        </text:list-item>
        <text:list-item>
          <text:p text:style-name="P51">O přijetí dítěte k předškolnímu vzdělávání na základě žádosti, kterou zákonný zástupce obdrží v určeném termínu v MŠ, rozhoduje ředitelka Základní školy a mateřské školy Roztoky V Zahrádkách, okres Rakovník. </text:p>
        </text:list-item>
        <text:list-item>
          <text:p text:style-name="P51">Pokud počet přihlášených dětí překročí stanovenou kapacitu mateřské školy, rozhoduje ředitel školy o přijetí dítěte podle zveřejněných kritérií.</text:p>
        </text:list-item>
        <text:list-item>
          <text:p text:style-name="P51">Zákonné zástupce ředitel informuje o nepřijetí dítěte k předškolnímu vzdělávání předáním Rozhodnutí o nepřijetí dítěte k předškolnímu vzdělávání. </text:p>
        </text:list-item>
        <text:list-item>
          <text:p text:style-name="P51">Seznam přijatých dětí je zveřejněn na webových stránkách školy a ve veřejně přístupných prostorách MŠ. Ve zveřejněném  rozhodnutí o přijetí žáků <text:soft-page-break/>k předškolnímu vzdělávání jsou uvedena registrační čísla, která jsou přidělena jednotlivým uchazečům při zápisu.</text:p>
        </text:list-item>
      </text:list>
      <text:list xml:id="list5059268619389842271" text:style-name="WWNum25">
        <text:list-item>
          <text:p text:style-name="P52"><text:span text:style-name="T7">Mateřská škola může přijmout pouze dítě, které se podrobilo pravidelnému očkování, má doklad, že je proti nákaze imunní nebo se nemůže očkování podrobit pro trvalou kontraindikaci. </text:span><text:span text:style-name="T2">Neplatí pro děti v povinném předškolním vzdělávání.</text:span></text:p>
        </text:list-item>
        <text:list-item>
          <text:p text:style-name="P52">V průběhu školního roku může být dítě k předškolnímu vzdělávání přijato pouze v případě, že není naplněna kapacita MŠ.</text:p>
        </text:list-item>
      </text:list>
      <text:p text:style-name="P7"/>
      <text:p text:style-name="P12"><text:bookmark-start text:name="Bookmark29"/>Adaptace<text:bookmark-end text:name="Bookmark29"/></text:p>
      <text:list xml:id="list2285205985194158695" text:style-name="L24">
        <text:list-item>
          <text:p text:style-name="P53">Je možné domluvit se s učitelkami individuálně na adaptačním programu pro dítě.</text:p>
        </text:list-item>
        <text:list-item>
          <text:p text:style-name="P53">Zpravidla: První dny je dítě přítomno v MŠ jen krátce (1-2 hodiny), postupně se podle adaptace pobyt dítěte v MŠ prodlužuje. </text:p>
        </text:list-item>
        <text:list-item>
          <text:p text:style-name="P53">Nechávat dítě v MŠ na odpolední spaní je doporučeno až po adaptaci dítěte na MŠ.</text:p>
        </text:list-item>
        <text:list-item>
          <text:p text:style-name="P53">První den umožňujeme zákonným zástupcům (dle epidemiologické situace) pobýt s dítětem ve třídě.</text:p>
        </text:list-item>
        <text:list-item>
          <text:p text:style-name="P53"><text:span text:style-name="T2">Doporučujeme maminkám, aby seznámily paní učitelky se všemi zvyklostmi a</text:span><text:span text:style-name="T7"> návyky dítěte, pro snazší adaptaci.</text:span></text:p>
        </text:list-item>
        <text:list-item>
          <text:p text:style-name="P53">K navození dobrých vztahů přispívá, najdete-li si čas a zúčastníte se školou nabízených aktivit.</text:p>
        </text:list-item>
      </text:list>
      <text:p text:style-name="P7"/>
      <text:p text:style-name="P12"><text:bookmark-start text:name="Bookmark30"/><text:bookmark-start text:name="__RefHeading__1062_872169570"/>Ukončení docházky dítěte do MŠ<text:bookmark-end text:name="Bookmark30"/><text:bookmark-end text:name="__RefHeading__1062_872169570"/></text:p>
      <text:p text:style-name="P7">Ředitelka školy může ukončit docházku dítěte do MŠ po předchozím písemném upozornění zástupce dítěte, jestliže:</text:p>
      <text:list xml:id="list6495306334218976405" text:style-name="L25">
        <text:list-item>
          <text:p text:style-name="P54">zákonný zástupce opakovaně neuhradí úplatu za vzdělávání v MŠ nebo úplatu za školní stravování ve stanoveném termínu a nedohodne s ředitelkou jiný termín úhrady</text:p>
        </text:list-item>
        <text:list-item>
          <text:p text:style-name="P54">dítě se bez omluvy zákonného zástupce nepřetržitě neúčastní předškolního vzdělávání po dobu delší než dva týdny</text:p>
        </text:list-item>
        <text:list-item>
          <text:p text:style-name="P54">zástupce dítěte závažným způsobem opakovaně narušuje provoz MŠ (nedodržuje školní řád)</text:p>
        </text:list-item>
        <text:list-item>
          <text:p text:style-name="P54">ukončení doporučí v průběhu zkušebního pobytu dítěte lékař nebo školské poradenské zařízení</text:p>
        </text:list-item>
      </text:list>
      <text:p text:style-name="P7">Vzdělávání nelze ukončit dítěti v povinném ročníku předškolního vzdělávání.</text:p>
      <text:p text:style-name="P7"/>
      <text:p text:style-name="P12"><text:bookmark-start text:name="Bookmark31"/><text:bookmark-start text:name="__RefHeading__1064_872169570"/>Evidence dítěte<text:bookmark-end text:name="Bookmark31"/><text:bookmark-end text:name="__RefHeading__1064_872169570"/></text:p>
      <text:p text:style-name="P7">Zákonní zástupci dítěte předají ředitelce MŠ vyplněný Evidenční list dítěte a Přihlášku ke stravování. Informace, které zákonný zástupce dítěte poskytne do školní matriky, nebo jiné důležité informace o dítěti jsou důvěrné a všichni pedagogičtí pracovníci se řídí právními předpisy pro zpracování a ochranu osobních údajů.</text:p>
      <text:p text:style-name="P7"/>
      <text:p text:style-name="P12"><text:bookmark-start text:name="Bookmark32"/><text:bookmark-start text:name="__RefHeading__1066_872169570"/>Přerušení nebo omezení provozu MŠ<text:bookmark-end text:name="Bookmark32"/><text:bookmark-end text:name="__RefHeading__1066_872169570"/></text:p>
      <text:p text:style-name="P7"><text:span text:style-name="T7">Provoz MŠ lze podle místních podmínek omezit nebo přerušit v době prázdnin. Rozsah omezení nebo přerušení stanoví ředitelka školy po projednání se zřizovatelem. V období letních prázdnin bývá provoz mateřské školy přerušen zpravidla na 6 týdnů</text:span><text:span text:style-name="T2">, z provozních důvodů</text:span><text:span text:style-name="T1"> – uzavření a sanitace školní kuchyně. </text:span></text:p>
      <text:list xml:id="list2870655283626746904" text:style-name="L26">
        <text:list-item>
          <text:p text:style-name="P55"><text:soft-page-break/>Zákonní zástupci jsou předem informováni o případné chystané změně provozu nejméně 2 měsíce předem.</text:p>
        </text:list-item>
        <text:list-item>
          <text:p text:style-name="P55">Provoz MŠ lze ze závažných důvodů po projednání se zřizovatelem omezit nebo přerušit i v jiném období než v měsíci červenci a srpnu. </text:p>
        </text:list-item>
        <text:list-item>
          <text:p text:style-name="P55">Za závažné důvody se považují organizační či technické příčiny, které znemožňují řádné poskytování předškolního vzdělávání. Informace o omezení nebo přerušení provozu zveřejní ředitelka MŠ na přístupném místě ve škole neprodleně poté, co o omezení nebo přerušení provozu rozhodne.</text:p>
        </text:list-item>
      </text:list>
      <text:p text:style-name="P7"/>
      <text:p text:style-name="P12"><text:bookmark-start text:name="Bookmark33"/><text:bookmark-start text:name="__RefHeading__1068_872169570"/>Platby v MŠ<text:bookmark-end text:name="Bookmark33"/><text:bookmark-end text:name="__RefHeading__1068_872169570"/></text:p>
      <text:p text:style-name="P9"><text:bookmark-start text:name="__RefHeading__1070_872169570"/><text:bookmark-start text:name="Bookmark34"/><text:span text:style-name="T7">Úplata za předškolní vzdělávání</text:span><text:bookmark-end text:name="Bookmark34"/><text:span text:style-name="T7"> </text:span><text:bookmark-end text:name="__RefHeading__1070_872169570"/></text:p>
      <text:list xml:id="list2833562001211656349" text:style-name="L27">
        <text:list-item>
          <text:p text:style-name="P56">Zřizovatel mateřské školy stanoví měsíční výši úplaty za předškolní vzdělávání na období školního roku (nejpozději do 30. června předcházejícího školního roku).</text:p>
        </text:list-item>
        <text:list-item>
          <text:p text:style-name="P56">Nestanoví-li zřizovatel měsíční výši úplaty v tomto termínu, zůstává měsíční výše úplaty na období dalšího školního roku stejná jako v předcházejícím školním roce.</text:p>
        </text:list-item>
        <text:list-item>
          <text:p text:style-name="P56">Ředitel mateřské školy informuje zákonné zástupce o výši úplaty</text:p>
        </text:list-item>
        <text:list-item>
          <text:p text:style-name="P56">Vzdělávání se poskytuje bezúplatně od počátku školního roku, který následuje po dni, kdy dítě dosáhne pátého roku věku.</text:p>
        </text:list-item>
        <text:list-item>
          <text:p text:style-name="P56">Podrobnosti o úplatě za předškolní vzdělávání jsou stanoveny ve Směrnici ředitele mateřské školy o úplatě, která se nachází na nástěnkách MŠ a na školním webu.</text:p>
        </text:list-item>
      </text:list>
      <text:p text:style-name="P7"/>
      <text:p text:style-name="P12"><text:bookmark-start text:name="Bookmark35"/><text:bookmark-start text:name="__RefHeading__1072_872169570"/>Podmínky zajištění bezpečnosti a ochrany zdraví dětí<text:bookmark-end text:name="Bookmark35"/><text:bookmark-end text:name="__RefHeading__1072_872169570"/></text:p>
      <text:p text:style-name="P9"><text:bookmark-start text:name="__RefHeading__1074_872169570"/><text:bookmark-start text:name="Bookmark36"/><text:span text:style-name="T7">Prevence rizik</text:span><text:bookmark-end text:name="Bookmark36"/><text:span text:style-name="T7"> </text:span><text:bookmark-end text:name="__RefHeading__1074_872169570"/></text:p>
      <text:list xml:id="list4820662939473679128" text:style-name="L28">
        <text:list-item>
          <text:p text:style-name="P57">Učitelky přiměřenou formou poučují děti o bezpečném chování v prostředí MŠ i při dalších aktivitách mimo areál MŠ a vysvětlují jim možná rizika. </text:p>
        </text:list-item>
        <text:list-item>
          <text:p text:style-name="P57"><text:span text:style-name="T2">Seznamují </text:span><text:span text:style-name="T7">děti průběžně s pravidly bezpečnosti při nejrůznějších činnostech a situacích a ve všech prostředích, kde se děti během pobytu v MŠ pohybují.</text:span></text:p>
        </text:list-item>
        <text:list-item>
          <text:p text:style-name="P57">Poučení o bezpečném chování zaznamenávají učitelky do Přehledu výchovné práce.</text:p>
        </text:list-item>
        <text:list-item>
          <text:p text:style-name="P57">Zákonní zástupci dětí odpovídají za to, co mají děti ve skříňkách, učitelky nejsou povinny kontrolovat obsah skříněk, zda neobsahují nebezpečné věci.</text:p>
        </text:list-item>
        <text:list-item>
          <text:p text:style-name="P57">Zákonní zástupci plně odpovídají za vhodnost oblečení a obutí svých dětí a za věci (hračky, šperky, knížky, potraviny i jiné), které si dítě bere s sebou do mateřské školy. </text:p>
        </text:list-item>
        <text:list-item>
          <text:p text:style-name="P57"><text:span text:style-name="T2">Vstup do budovy je možný pouze po zazvonění a otevření pracovnicemi MŠ. Z bezpečnostních důvodů se zákonní zástupci ani jiné osoby nesmí bez předchozí </text:span><text:span text:style-name="T2">domluvy s pracovníkem školy samostatně pohybovat v prostorách a areálu školy, kromě prostor určených k převlékání dětí.</text:span></text:p>
        </text:list-item>
        <text:list-item>
          <text:p text:style-name="P57"><text:span text:style-name="T2">Bezpečnost a ochrana dětí je zajištěna řádným vykonáváním dohledu nad dětmi od doby, kdy </text:span><text:span text:style-name="T7">učitelka převezme dítě od zákonného zástupce nebo jím pověřené osoby do doby, kdy učitelka dítě předá zákonnému zástupci nebo jím pověřené osobě.</text:span></text:p>
        </text:list-item>
        <text:list-item>
          <text:p text:style-name="P57"><text:span text:style-name="T7">Při přesunech dětí při pobytu mimo území mateřské školy po pozemních komunikacích se učitelky řídí</text:span><text:span text:style-name="T2"> pravidly silničního provozu.</text:span></text:p>
        </text:list-item>
        <text:list-item>
          <text:p text:style-name="P57">Při pobytu dětí v místech mimo areál školy se využívají pouze bezpečná místa, která učitelka předem zkontroluje a případně odstraní nebezpečné předměty nebo jiné zdroje nebezpečí (např. ostré předměty).</text:p>
        </text:list-item>
      </text:list>
      <text:list xml:id="list2089101248992263569" text:style-name="L29">
        <text:list-item>
          <text:p text:style-name="P58"><text:soft-page-break/><text:span text:style-name="T2">Při rozvoji manuální zručnosti nebo při výtvarné výchově se používají zvlášť upravené nástroje (např. jehla se zaoblenou špičkou, nůžky se zaoblenými špičkami), ale i reálné předměty denní potřeby.</text:span></text:p>
        </text:list-item>
        <text:list-item>
          <text:p text:style-name="P58">Není možné zajistit neustálý dohled na WC. Proto jsou děti vyzývány k opatrnému a bezpečnému chování.</text:p>
        </text:list-item>
        <text:list-item>
          <text:p text:style-name="P58"><text:span text:style-name="T24">Nošení vlastních hraček</text:span><text:span text:style-name="T7"> je povoleno pouze na základě domluvy s učitelkou ve třídě.</text:span></text:p>
        </text:list-item>
        <text:list-item>
          <text:p text:style-name="P58">V případě porušení pravidel stanovených tímto školním řádem pro vnášení a používání věcí dítěte uplatní škola při vzniku škody na těchto věcech pravidlo o zavinění poškozeného (§ 2918 občanského zákoníku), v jehož důsledku se povinnost školy k náhradě vzniklé škody poměrně sníží nebo úplně zanikne.</text:p>
        </text:list-item>
      </text:list>
      <text:p text:style-name="P7"/>
      <text:p text:style-name="P9"><text:bookmark-start text:name="Bookmark37"/><text:bookmark-start text:name="__RefHeading__1076_872169570"/>Nemocnost dětí v mateřské škole a podávání léků v mateřské škole<text:bookmark-end text:name="Bookmark37"/><text:bookmark-end text:name="__RefHeading__1076_872169570"/></text:p>
      <text:list xml:id="list5381515034762485068" text:style-name="L30">
        <text:list-item>
          <text:p text:style-name="P59">Mateřská škola nejen že zajišťuje bezpečnost a ochranu zdraví či pravidla náležitého dohledu, ale též podmínky předcházení vzniku a šíření infekčních onemocnění mezi dětmi. Dále se mateřská škola řídí ust. § 7 odst. 3 zákona č. 258/2000 Sb., o ochraně veřejného zdraví a o změně některých souvisejících zákonů, který ukládá zařízením pro výchovu a vzdělávání (tj. i mateřským školám – srov. jeho ust. § 7 odst. 1) povinnost zajistit oddělení dítěte, které vykazuje známky akutního onemocnění, od ostatních dětí.</text:p>
        </text:list-item>
        <text:list-item>
          <text:p text:style-name="P59">Mateřská škola má právo ve smyslu § 35 odst. 1 písm. b) školského zákona. „vyloučit“ dítě ze vzdělávání v případě onemocnění, přičemž při závažném a opakovaném porušování těchto ustanovení rodičem může mateřská škola ukončit předškolní vzdělávání dítěte. </text:p>
        </text:list-item>
        <text:list-item>
          <text:p text:style-name="P59">Do mateřské školy je možné přivést dítě pouze zcela zdravé, to je bez známek jakéhokoliv akutního infekčního onemocnění, nebo parazitárního napadení. </text:p>
        </text:list-item>
        <text:list-item>
          <text:p text:style-name="P59">Za parazitární onemocnění se považuje i pedikulóza (veš dětská) - dítě může mateřská škola přijmout až tehdy, je-li zcela odvšivené, tedy bez živých vší a hnid.</text:p>
        </text:list-item>
        <text:list-item>
          <text:p text:style-name="P59">Mateřská škola má právo ihned a kdykoliv během dne odeslat dítě do domácího léčení, pokud má podezření, že je dítě akutně nemocné, nebo má parazitární onemocnění. Mateřská škola má povinnost zajistit oddělení nemocného dítěte od kolektivu zdravých dětí. </text:p>
        </text:list-item>
        <text:list-item>
          <text:p text:style-name="P59">Na základě informace od rodičů má mateřská škola povinnost informovat ostatní rodiče, že se v mateřské škole vyskytlo infekční nebo parazitární onemocnění. Oznámení probíhá formou obecného písemného oznámení o výskytu konkrétního onemocnění na viditelném místě a zasláním informace v aplikaci Naše MŠ.</text:p>
        </text:list-item>
        <text:list-item>
          <text:p text:style-name="P59">Pokud má dítě chronické onemocnění, jako je alergie a z toho vyplývající alergická rýma, kašel a zánět spojivek, je nutné mateřské škole předložit potvrzení lékaře specialisty (alergologa), že dítě má zmíněné chronické potíže, jinak bude dítě považováno za nemocné a bude odesláno do domácího léčení. </text:p>
        </text:list-item>
        <text:list-item>
          <text:p text:style-name="P59">Mateřská škola nemá povinnosti dětem v mateřské škole podávat jakékoliv léky a léčivé přípravky. Pedagogický pracovník podle § 2 zákona č. 372/2011 Sb., o zdravotních službách a podmínkách jejich poskytování (zákon o zdravotních službách), ve znění pozdějších předpisů, nemůže podávat léky, protože není zdravotnickým pracovníkem, který má k tomu oprávnění. V případě, že dítě potřebuje v neodkladné situaci, v rámci první pomoci, podat lék, je nutné písemně doložit potřebnost zprávou od lékaře. </text:p>
        </text:list-item>
        <text:list-item>
          <text:p text:style-name="P59"><text:soft-page-break/>V případě, že dítě má sníženou zdravotní způsobilost, např. poúrazový stav – sádra, ortéza na některé končetině, medikace, omezené vidění a další podobné případy, si mateřská škola vyhrazuje právo toto dítě k předškolnímu vzdělávání nepřijmout. </text:p>
        </text:list-item>
        <text:list-item>
          <text:p text:style-name="P59">Pokud bude zákonný zástupce přesto trvat na přijetí dítěte i za těchto okolností, musí celou záležitost projednat s ředitelkou školy. Dítě bude přijato pouze v případě písemného doporučení pediatra a na základě písemného prohlášení zákonného zástupce s tím, že si je plně vědom případných rizik a následků, které mohou vyplynout ze snížené zdravotní způsobilosti.</text:p>
        </text:list-item>
      </text:list>
      <text:p text:style-name="P8"/>
      <text:p text:style-name="P9"><text:bookmark-start text:name="__RefHeading__1078_872169570"/><text:bookmark-start text:name="Bookmark38"/><text:span text:style-name="T7">Kroky mateřské školy v případě projevů infekčního onemocnění u dítěte</text:span><text:bookmark-end text:name="Bookmark38"/><text:span text:style-name="T7"> <text:s/></text:span><text:bookmark-end text:name="__RefHeading__1078_872169570"/></text:p>
      <text:p text:style-name="P7">Pokud jsou příznaky infekčního onemocnění patrné již při příchodu dítěte do mateřské školy:</text:p>
      <text:list xml:id="list3227818153663988128" text:style-name="L31">
        <text:list-item>
          <text:p text:style-name="P60">Je v kompetenci učitelky mateřské školy dítě při ranním příchodu nepřijmout, za podmínky, že je přítomen jeho zákonný zástupce </text:p>
        </text:list-item>
        <text:list-item>
          <text:p text:style-name="P60">Pokud jsou příznaky infekčního onemocnění patrné již při příchodu dítěte do mateřské školy a není přítomen zákonný zástupce dítěte (dítě přivádí například starší sourozenec), je v kompetenci učitelky mateřské školy dítě při ranním příchodu nepřijmout, dítě musí být izolováno. Neprodleně jsou kontaktováni zákonní zástupci dítěte, kteří jsou povinni dítě neprodleně vyzvednout.</text:p>
        </text:list-item>
      </text:list>
      <text:p text:style-name="P7">Pokud se příznaky vyskytnou v průběhu pobytu dítěte v mateřské škole: </text:p>
      <text:list xml:id="list2500312393814361381" text:style-name="L32">
        <text:list-item>
          <text:p text:style-name="P61">Dítě musí být izolováno. Neprodleně jsou kontaktováni zákonní zástupci dítěte, kteří jsou povinni dítě co nejdříve vyzvednout. </text:p>
        </text:list-item>
      </text:list>
      <text:p text:style-name="P7"><text:bookmark-start text:name="Bookmark39"/></text:p>
      <text:p text:style-name="P9">Zajištění zdravotní podpory dítěte</text:p>
      <text:list xml:id="list2263333204402300895" text:style-name="L33">
        <text:list-item>
          <text:p text:style-name="P62">V případě, že zákonný zástupce dítěte doloží škole potřebnost zdravotní podpory ze strany zaměstnanců školy a pokud je to v daném případě důvodné, škola vytvoří na základě informací o zdravotních potřebách dítěte plán zdravotní podpory dítěte.</text:p>
        </text:list-item>
      </text:list>
      <text:p text:style-name="P7"/>
      <text:p text:style-name="P12"><text:bookmark-start text:name="__RefHeading__1080_872169570"/>Ochrana před sociálně patologickými jevy a před projevy diskriminace, nepřátelství nebo násilí<text:bookmark-end text:name="Bookmark39"/> <text:bookmark-end text:name="__RefHeading__1080_872169570"/></text:p>
      <text:list xml:id="list5410586116461388934" text:style-name="L34">
        <text:list-item>
          <text:p text:style-name="P63">Vchod do budovy MŠ je z bezpečnostních důvodů po dobu provozu zamčený (mimo času vyhraženého pro příchody a odchody dětí. <text:s/>Prostor před vchodem je snímaný kamerou videotelefonu, který je v každé třídě. </text:p>
        </text:list-item>
        <text:list-item>
          <text:p text:style-name="P63">Rodiče jsou vpuštěni do budovy po zazvonění a ohlášení svého příchodu. </text:p>
        </text:list-item>
        <text:list-item>
          <text:p text:style-name="P63">Důležitým prvkem ochrany před sociálně patologickými jevy je i výchovně vzdělávací působení na děti předškolního věku zaměřené na zdravý způsob života. <text:s/>V rámci ŠVP jsou proto děti nenásilnou formou, přiměřeně k jejich věku a schopnostem vedeny k chápání a porozumění dané problematiky (seznamování s nebezpečím drogové závislosti, alkoholismu, kouření, virtuální závislosti - počítače, televize, video, patologického hráčství - gamblerství, vandalismu, kriminality a jiných forem násilného chování) a jsou jim vysvětlována pozitiva zdravého životního stylu.</text:p>
        </text:list-item>
        <text:list-item>
          <text:p text:style-name="P63">V rámci prevence před projevy diskriminace, nepřátelství a násilí provádí pedagogičtí pracovníci mateřské školy monitoring vztahů mezi dětmi ve třídním kolektivu s cílem řešit případné deformující vztahy mezi dětmi již v jejich počátcích a to ve spolupráci se zákonnými zástupci, případně za pomoci školských poradenských zařízení. </text:p>
        </text:list-item>
        <text:list-item>
          <text:p text:style-name="P63"><text:soft-page-break/>Důležitým prvkem prevence v této oblasti je vytvoření příznivého sociálního klimatu mezi dětmi navzájem, mezi dětmi a pedagogickými pracovníky a mezi pedagogickými pracovníky a zákonnými zástupci dětí.</text:p>
        </text:list-item>
      </text:list>
      <text:p text:style-name="P7"/>
      <text:p text:style-name="P12"><text:bookmark-start text:name="__RefHeading__1082_872169570"/><text:bookmark-start text:name="Bookmark40"/>Podmínky zacházení s majetkem školy<text:bookmark-end text:name="Bookmark40"/> <text:bookmark-end text:name="__RefHeading__1082_872169570"/></text:p>
      <text:list xml:id="list3863161214009024272" text:style-name="L35">
        <text:list-item>
          <text:p text:style-name="P64">Učitelky mateřské školy dbají, aby děti zacházely šetrně s učebními pomůckami, hračkami a dalšími vzdělávacími potřebami a nepoškozovaly ostatní majetek mateřské školy. V případě poškozování bude tato záležitost projednána se zákonným zástupcem dítěte a může být požadována oprava nebo náhrada škody v co nejkratším termínu.</text:p>
        </text:list-item>
        <text:list-item>
          <text:p text:style-name="P64">Po dobu pobytu v prostorách MŠ jsou zákonní zástupci povinni chovat se tak, aby nepoškozovali majetek mateřské školy. V případě, že zjistí jeho poškození, nahlásí tuto skutečnost neprodleně učitelce mateřské školy.</text:p>
        </text:list-item>
        <text:list-item>
          <text:p text:style-name="P64"><text:span text:style-name="T3">Za veškeré osobní věci přinesené z domova (hračky, šperky, kola, koloběžky) mateřská škola neručí. Prostory mateřské školy nejsou určeny k odkládání a úschově kočárků, kol a koloběžek. Psi a jiná zvířata nemají do školy přístup, výjimkou jsou výchovně vzdělávací akce a krátkodobé i dlouhodobé projekty.</text:span></text:p>
        </text:list-item>
        <text:list-item>
          <text:p text:style-name="P64">V celém areálu školy platí zákaz kouření.</text:p>
        </text:list-item>
      </text:list>
      <text:p text:style-name="P11"> </text:p>
      <text:p text:style-name="P13">Stížnosti, oznámení a podněty</text:p>
      <text:list xml:id="list1440046075830859749" text:style-name="L36">
        <text:list-item>
          <text:p text:style-name="P67"><text:span text:style-name="T21">Stížnosti, oznámení a podněty</text:span><text:span text:style-name="T20"> k práci mateřské školy se podávají u ředitelky školy, která je v zákonné lhůtě vyřídí nebo postoupí nadřízeným orgánům.</text:span></text:p>
        </text:list-item>
      </text:list>
      <text:p text:style-name="P7"/>
      <text:p text:style-name="P12"><text:bookmark-start text:name="Bookmark41"/><text:bookmark-start text:name="__RefHeading__1084_872169570"/>Poučení o povinnosti dodržovat školní řád<text:bookmark-end text:name="Bookmark41"/><text:bookmark-end text:name="__RefHeading__1084_872169570"/></text:p>
      <text:list xml:id="list5084728328573640846" text:style-name="L37">
        <text:list-item>
          <text:p text:style-name="P65">Tento školní řád platí do odvolání.</text:p>
        </text:list-item>
        <text:list-item>
          <text:p text:style-name="P65">Seznámení se Školním řádem a jeho dodržování je závazné pro zákonné zástupce dítěte a zaměstnance školy.</text:p>
        </text:list-item>
        <text:list-item>
          <text:p text:style-name="P68"><text:span text:style-name="T20">Školní řád je zveřejněn na webových stránkách školy (</text:span><text:a xlink:type="simple" xlink:href="http://www.zsroztoky.com/" text:style-name="Internet_20_link"><text:span text:style-name="T6">www.zsroztoky.com</text:span></text:a><text:span text:style-name="T20">) a na informačních nástěnkách v MŠ, kde mají rodiče možnost seznámit se s jeho obsahem. </text:span></text:p>
        </text:list-item>
        <text:list-item>
          <text:p text:style-name="P65">Zaměstnanci školy byli seznámeni s jeho obsahem a zněním na pedagogických radách. </text:p>
        </text:list-item>
        <text:list-item>
          <text:p text:style-name="P65">S vybranými částmi Školního řádu byly seznámeny i děti, forma seznámení odpovídala věku a rozumovým schopnostem dětí.</text:p>
        </text:list-item>
        <text:list-item>
          <text:p text:style-name="P65">Rodiče budou seznámeni se ŠŘ také na informativních schůzkách po zápisu dětí do MŠ. Seznámení se školním řádem doloží svým podpisem na „Potvrzení rodičů o seznámení se školním řádem“.</text:p>
        </text:list-item>
      </text:list>
      <text:p text:style-name="P7"><text:bookmark-start text:name="Bookmark42"/></text:p>
      <text:p text:style-name="P12"><text:bookmark-start text:name="__RefHeading__1086_872169570"/>Závěrečná ustanovení<text:bookmark-end text:name="Bookmark42"/><text:bookmark-end text:name="__RefHeading__1086_872169570"/></text:p>
      <text:p text:style-name="P7">Změny školního řádu lze navrhovat průběžně s ohledem na naléhavost situace. </text:p>
      <text:p text:style-name="P7"/>
      <text:p text:style-name="P7"/>
      <text:p text:style-name="P7"/>
      <text:p text:style-name="P7"/>
      <text:p text:style-name="P7"/>
      <text:p text:style-name="P7"/>
      <text:p text:style-name="P7"/>
      <table:table table:name="Tabulka3" table:style-name="Tabulka3">
        <table:table-column table:style-name="Tabulka3.A"/>
        <table:table-column table:style-name="Tabulka3.B"/>
        <text:soft-page-break/>
        <table:table-row table:style-name="Tabulka3.1">
          <table:table-cell table:style-name="Tabulka3.A1" office:value-type="string">
            <text:p text:style-name="P7">Vypracovala:</text:p>
          </table:table-cell>
          <table:table-cell table:style-name="Tabulka3.A1" office:value-type="string">
            <text:p text:style-name="P7">Bohdana Fuxová Dis.</text:p>
          </table:table-cell>
        </table:table-row>
        <table:table-row table:style-name="Tabulka3.1">
          <table:table-cell table:style-name="Tabulka3.A1" office:value-type="string">
            <text:p text:style-name="P7">Schválila:</text:p>
          </table:table-cell>
          <table:table-cell table:style-name="Tabulka3.A1" office:value-type="string">
            <text:p text:style-name="P7">Mgr. Libuše Bulantová</text:p>
          </table:table-cell>
        </table:table-row>
        <table:table-row table:style-name="Tabulka3.1">
          <table:table-cell table:style-name="Tabulka3.A1" office:value-type="string">
            <text:p text:style-name="P7">Pedagogická rada projedná dne:</text:p>
          </table:table-cell>
          <table:table-cell table:style-name="Tabulka3.B3" office:value-type="date" office:date-value="2025-08-29">
            <text:p text:style-name="P7">29.8.2025</text:p>
          </table:table-cell>
        </table:table-row>
        <table:table-row table:style-name="Tabulka3.1">
          <table:table-cell table:style-name="Tabulka3.A1" office:value-type="string">
            <text:p text:style-name="P7">Školní řád nabývá platnosti a účinnosti dne:</text:p>
          </table:table-cell>
          <table:table-cell table:style-name="Tabulka3.B3" office:value-type="date" office:date-value="2025-09-01">
            <text:p text:style-name="P7">1.9.2025</text:p>
          </table:table-cell>
        </table:table-row>
        <table:table-row table:style-name="Tabulka3.1">
          <table:table-cell table:style-name="Tabulka3.A1" office:value-type="string">
            <text:p text:style-name="P7">Školní řád 2020 ruší školní řád vydaný pod č. j.:</text:p>
          </table:table-cell>
          <table:table-cell table:style-name="Tabulka3.A1" office:value-type="string">
            <text:p text:style-name="P7"><text:s/>278/17</text:p>
          </table:table-cell>
        </table:table-row>
        <table:table-row table:style-name="Tabulka3.1">
          <table:table-cell table:style-name="Tabulka3.A1" office:value-type="string">
            <text:p text:style-name="P7"><text:span text:style-name="T7">Aktualizovala dne 2</text:span><text:bookmark text:name="Bookmark43"/><text:span text:style-name="T7">0. 8. 2025</text:span></text:p>
          </table:table-cell>
          <table:table-cell table:style-name="Tabulka3.A1" office:value-type="string">
            <text:p text:style-name="P7">Gabriela Turečková</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OpenSymbol" svg:font-family="OpenSymbol"/>
    <style:font-face style:name="Arial Unicode MS1" svg:font-family="'Arial Unicode MS'" style:font-family-generic="swiss"/>
    <style:font-face style:name="Courier New1" svg:font-family="'Courier New'" style:font-adornments="obyčejné"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cs" fo:country="CZ" style:font-name-asian="SimSun"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font-size="12pt" style:font-size-asian="12pt" style:language-asian="en" style:country-asian="US" style:font-name-complex="Calibri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font-size="14pt" fo:font-weight="bold" style:font-name-asian="Times New Roman1" style:font-size-asian="14pt" style:language-asian="cs" style:country-asian="CZ" style:font-weight-asian="bold" style:font-name-complex="Calibri2" style:font-size-complex="12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style:text-underline-style="solid" style:text-underline-width="auto" style:text-underline-color="font-color" fo:font-weight="bold" style:font-weight-asian="bold" style:font-size-complex="13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Body_20_Text_20_3" style:display-name="Body Text 3" style:family="paragraph" style:parent-style-name="Standard" style:default-outline-level="" style:list-style-name="">
      <style:paragraph-properties fo:margin-top="1.058cm" fo:margin-bottom="0cm" fo:line-height="150%" fo:text-align="end" style:justify-single-word="false"/>
      <style:text-properties style:font-name="Times New Roman" fo:font-size="20pt" style:font-name-asian="Times New Roman1" style:font-size-asian="20pt" style:language-asian="cs" style:country-asian="CZ" style:font-name-complex="Times New Roman1"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046cm" fo:margin-bottom="0.113cm" fo:line-height="100%" fo:hyphenation-ladder-count="no-limit"/>
      <style:text-properties fo:color="#585858" style:font-name="Verdana" fo:font-size="7.5pt" style:font-name-asian="Times New Roman1" style:font-size-asian="7.5pt" style:language-asian="zh" style:country-asian="CN" style:font-name-complex="Verdana1" style:font-size-complex="7.5pt"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cm" fo:margin-bottom="0cm" fo:line-height="100%" fo:text-align="start" style:justify-single-word="false" fo:hyphenation-ladder-count="no-limit"/>
      <style:text-properties fo:color="#993366" style:font-name="Times New Roman" fo:font-size="14pt" fo:font-style="italic" fo:font-weight="bold" style:font-name-asian="Times New Roman1" style:font-size-asian="14pt" style:language-asian="ar" style:country-asian="SA" style:font-style-asian="italic" style:font-weight-asian="bold" style:font-name-complex="Times New Roman1" style:font-size-complex="12pt" style:font-style-complex="italic"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hyphenation-ladder-count="no-limit"/>
      <style:text-properties fo:color="#ff0000" style:font-name="Times New Roman" fo:font-size="22pt" fo:font-weight="bold" style:font-name-asian="Times New Roman1" style:font-size-asian="22pt" style:language-asian="ar" style:country-asian="SA" style:font-weight-asian="bold" style:font-name-complex="Times New Roman1" style:font-size-complex="12pt" style:font-weight-complex="bold" fo:hyphenate="false" fo:hyphenation-remain-char-count="2" fo:hyphenation-push-char-count="2"/>
    </style:style>
    <style:style style:name="Contents_20_1" style:display-name="Contents 1" style:family="paragraph" style:parent-style-name="Standard" style:default-outline-level="" style:list-style-name="" style:class="index">
      <style:paragraph-properties fo:margin="100%"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100%"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100%"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language-asian="en" style:country-asian="US" style:font-name-complex="Calibri2" style:font-size-complex="11pt"/>
    </style:style>
    <style:style style:name="Default" style:family="paragraph" style:default-outline-level="" style:list-style-name="">
      <style:paragraph-properties fo:orphans="2" fo:widows="2" style:writing-mode="lr-tb"/>
      <style:text-properties fo:color="#000000" style:font-name="Calibri" fo:font-size="12pt" style:font-size-asian="12pt" style:language-asian="en" style:country-asian="US" style:font-name-complex="Calibri2" style:font-size-complex="12pt"/>
    </style:style>
    <style:style style:name="List_20_Paragraph" style:display-name="List Paragraph" style:family="paragraph" style:parent-style-name="Standard" style:default-outline-level="" style:list-style-name="">
      <style:paragraph-properties fo:margin="100%" fo:margin-left="1.249cm" fo:margin-right="0cm" fo:margin-top="0cm" fo:margin-bottom="0cm" fo:line-height="100%" fo:text-indent="0cm" style:auto-text-indent="false"/>
      <style:text-properties style:font-name="Times New Roman" fo:font-size="10pt" style:font-name-asian="Times New Roman1" style:font-size-asian="10pt" style:language-asian="cs" style:country-asian="CZ" style:font-name-complex="Times New Roman1" style:font-size-complex="10pt"/>
    </style:style>
    <style:style style:name="Prostý_20_text1" style:display-name="Prostý text1" style:family="paragraph" style:parent-style-name="Standard" style:default-outline-level="" style:list-style-name="">
      <style:paragraph-properties fo:margin-top="0cm" fo:margin-bottom="0cm" fo:line-height="100%" fo:hyphenation-ladder-count="no-limit"/>
      <style:text-properties style:font-name="Courier New" fo:font-size="10pt" style:font-name-asian="Times New Roman1" style:font-size-asian="10pt" style:language-asian="zh" style:country-asian="CN" style:font-name-complex="Courier New2" style:font-size-complex="10pt" fo:hyphenate="false" fo:hyphenation-remain-char-count="2" fo:hyphenation-push-char-count="2"/>
    </style:style>
    <style:style style:name="Nadpis_20_obsahu1" style:display-name="Nadpis obsahu1" style:family="paragraph" style:parent-style-name="Heading_20_1" style:default-outline-level="" style:list-style-name=""/>
    <style:style style:name="Bez_20_mezer1" style:display-name="Bez mezer1" style:family="paragraph" style:parent-style-name="Standard" style:default-outline-level="" style:list-style-name="">
      <style:paragraph-properties fo:margin-top="0cm" fo:margin-bottom="0cm" fo:line-height="100%"/>
      <style:text-properties style:font-name="Calibri" style:font-name-asian="Times New Roman1" style:language-asian="cs" style:country-asian="CZ" style:font-name-complex="Times New Roman1" style:font-size-complex="12pt"/>
    </style:style>
    <style:style style:name="Odstavec_20_se_20_seznamem1" style:display-name="Odstavec se seznamem1" style:family="paragraph" style:parent-style-name="Standard" style:default-outline-level="" style:list-style-name="">
      <style:paragraph-properties fo:margin-top="0.176cm" fo:margin-bottom="0.176cm" fo:line-height="113%"/>
      <style:text-properties style:font-name="Calibri" style:font-name-asian="Times New Roman1" style:language-asian="cs" style:country-asian="CZ"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Základní_20_text_20_3_20_Char" style:display-name="Základní text 3 Char" style:family="text" style:parent-style-name="Default_20_Paragraph_20_Font">
      <style:text-properties style:font-name="Times New Roman" fo:font-size="20pt" style:font-name-asian="Times New Roman1" style:font-size-asian="20pt" style:language-asian="cs" style:country-asian="CZ" style:font-name-complex="Times New Roman1" style:font-size-complex="10pt"/>
    </style:style>
    <style:style style:name="Název_20_Char" style:display-name="Název Char" style:family="text" style:parent-style-name="Default_20_Paragraph_20_Font">
      <style:text-properties fo:color="#ff0000" style:font-name="Times New Roman" fo:font-size="22pt" fo:font-weight="bold" style:font-name-asian="Times New Roman1" style:font-size-asian="22pt" style:language-asian="ar" style:country-asian="SA" style:font-weight-asian="bold" style:font-name-complex="Times New Roman1" style:font-size-complex="12pt"/>
    </style:style>
    <style:style style:name="Podtitul_20_Char" style:display-name="Podtitul Char" style:family="text" style:parent-style-name="Default_20_Paragraph_20_Font">
      <style:text-properties fo:color="#993366" style:font-name="Times New Roman" fo:font-size="12pt" fo:font-weight="bold" style:font-name-asian="Times New Roman1" style:font-size-asian="12pt" style:language-asian="ar" style:country-asian="SA" style:font-weight-asian="bold" style:font-name-complex="Times New Roman1" style:font-size-complex="12pt"/>
    </style:style>
    <style:style style:name="Základní_20_text_20_Char" style:display-name="Základní text Char" style:family="text" style:parent-style-name="Default_20_Paragraph_20_Font"/>
    <style:style style:name="Zápatí_20_Char" style:display-name="Zápatí Char" style:family="text" style:parent-style-name="Default_20_Paragraph_20_Font"/>
    <style:style style:name="Záhlaví_20_Char" style:display-name="Záhlaví Char" style:family="text" style:parent-style-name="Default_20_Paragraph_20_Font"/>
    <style:style style:name="Nadpis_20_1_20_Char" style:display-name="Nadpis 1 Char" style:family="text" style:parent-style-name="Default_20_Paragraph_20_Font">
      <style:text-properties fo:font-size="14pt" fo:font-weight="bold" style:font-name-asian="Times New Roman1" style:font-size-asian="14pt" style:language-asian="cs" style:country-asian="CZ" style:font-weight-asian="bold" style:font-name-complex="Calibri2" style:font-size-complex="12pt"/>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Nadpis_20_2_20_Char" style:display-name="Nadpis 2 Char" style:family="text" style:parent-style-name="Default_20_Paragraph_20_Font">
      <style:text-properties fo:font-size="12pt" style:text-underline-style="solid" style:text-underline-width="auto" style:text-underline-color="font-color" fo:font-weight="bold" style:font-size-asian="12pt" style:font-weight-asian="bold" style:font-size-complex="13pt" style:font-weight-complex="bold"/>
    </style:style>
    <style:style style:name="ListLabel_20_1" style:display-name="ListLabel 1" style:family="text">
      <style:text-properties style:font-name-complex="Courier New2"/>
    </style:style>
    <style:style style:name="ListLabel_20_2" style:display-name="ListLabel 2" style:family="text">
      <style:text-properties style:font-name-complex="OpenSymbol1"/>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1" text:start-value="6">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4" style:num-format="1" text:start-value="7">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43</meta:editing-cycles>
    <meta:print-date>2025-08-20T14:18:20.18</meta:print-date>
    <meta:creation-date>2022-08-24T07:57:00</meta:creation-date>
    <dc:date>2025-08-27T23:09:57.13</dc:date>
    <meta:editing-duration>PT5H53M44S</meta:editing-duration>
    <meta:generator>OpenOffice/4.0.0$Win32 OpenOffice.org_project/400m3$Build-9702</meta:generator>
    <meta:printed-by>Gabina </meta:printed-by>
    <dc:creator>Gabina </dc:creator>
    <meta:document-statistic meta:table-count="3" meta:image-count="0" meta:object-count="0" meta:page-count="18" meta:paragraph-count="357" meta:word-count="6144" meta:character-count="4569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